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Ingmar John Dennis Scholtens, Noord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Ingmar John Dennis Scholtens, geboren op 17-02-1973, Noordse Dorpsweg 39, Noorden</text:span> zijn wij voornemens per <text:span text:style-name="nadrukvet">12 dec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2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Ingmar John Dennis Scholtens, No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11</meta:user-defined>
    <meta:user-defined meta:name="OVERHEIDop.GmbID/DC.identifier">gmb-2018-265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S 39</meta:user-defined>
    <meta:user-defined meta:name="OVERHEIDop.woonplaats">Noorden</meta:user-defined>
    <meta:user-defined meta:name="OVERHEIDop.straatnaam">Noordse Dorp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599 464658</meta:user-defined>
    <meta:user-defined meta:name="OVERHEIDop.versieInformatie"/>
  </office:meta>
</office:document-meta>
</file>