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inair evenement te Vijfhuizen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9 januari 2018 de volgende aanvraag voor een evenementenvergunning heeft ontvangen:</text:p>
            <text:p text:style-name="common-al">Het organiseren van Culinair evenement te Vijfhuizen op 16 juni 2018 in het dorpshart van Vijfhuizen.</text:p>
            <text:p text:style-name="common-al">Aanvrager/organisator: Vijfhuizen Culinair en dossiernummer: 2018/1213 (2611527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ulinair evenement te Vijfhuizen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1</meta:user-defined>
    <meta:user-defined meta:name="OVERHEIDop.GmbID/DC.identifier">gmb-2018-26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K 54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47 485016</meta:user-defined>
    <meta:user-defined meta:name="OVERHEIDop.versieInformatie"/>
  </office:meta>
</office:document-meta>
</file>