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Voorweg 10  - Vervang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10, Noorden  - zaak nr. W-2018-0324 - aanvraag omgevingsvergunning voor het vervangen van de beschoeiing is vergunningsvrij - verzonden 4 december 2018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 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520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0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0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Voorweg 10  - Vervang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209</meta:user-defined>
    <meta:user-defined meta:name="OVERHEIDop.GmbID/DC.identifier">gmb-2018-265209</meta:user-defined>
    <meta:user-defined meta:name="OVERHEID.TaxonomieBeleidsagenda/OVERHEID.category">Ruimte en infrastructuur | Organisatie en beleid</meta:user-defined>
    <meta:user-defined meta:name="OVERHEIDop.referentienummer">W-2018-0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P 10</meta:user-defined>
    <meta:user-defined meta:name="OVERHEIDop.woonplaats">Noorden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164 464230</meta:user-defined>
    <meta:user-defined meta:name="OVERHEIDop.versieInformatie"/>
  </office:meta>
</office:document-meta>
</file>