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Zevenhoven (kern), Dorpsstraat 42- Bouw woonboerder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42, Zevenhoven - zaak nr. W-2018-0214 - omgevingsvergunning voor het nieuw bouwen van een woonboerderij is verleend - verzonden 5 december 2018.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5204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20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20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Zevenhoven (kern), Dorpsstraat 42- Bouw woonboerd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204</meta:user-defined>
    <meta:user-defined meta:name="OVERHEIDop.GmbID/DC.identifier">gmb-2018-265204</meta:user-defined>
    <meta:user-defined meta:name="OVERHEID.TaxonomieBeleidsagenda/OVERHEID.category">Ruimte en infrastructuur | Organisatie en beleid</meta:user-defined>
    <meta:user-defined meta:name="OVERHEIDop.referentienummer">W-2018-02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AL 42</meta:user-defined>
    <meta:user-defined meta:name="OVERHEIDop.woonplaats">Zevenhove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516 466293</meta:user-defined>
    <meta:user-defined meta:name="OVERHEIDop.versieInformatie"/>
  </office:meta>
</office:document-meta>
</file>