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 Korteraarseweg 150-152 te Ter Aar - verandering opslag comsumentenvuurwer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Nieuwkoop op 6 december 2018 een omgevingsvergunning milieuneutrale verandering verleend aan het opslag- en verkooppunt van consumentenvuurwerk M. den Bleker &amp; zonen BV,  Korteraarseweg 150-152 te Ter Aar.</text:p>
            <text:p text:style-name="common-al">Op basis van artikel 3.10 lid 3 van de Wabo kan een bedrijf een aanvraag omgevingsvergunning doen die niet leidt tot andere of grotere nadelige gevolgen voor het milieu dan volgens de geldende omgevingsvergunning is toegestaan en die niet leidt tot een andere inrichting dan waarvoor eerder een omgevingsvergunning is verleend.</text:p>
            <text:p text:style-name="common-al">Door een aanpassing in het sprinklersysteem in de ruimte waar consumentenvuurwerk wordt verkocht, wijzigt het gesprinklerd gebied in die verkoopruimte. De hoeveelheid consumentenvuurwerk wijzigt niet, alleen de vorm (en omvang) van het gesprinklerd gebied wijzigt.</text:p>
            <text:p text:style-name="common-al">Voor het verlenen van de omgevingsvergunning wordt de in afdeling 3.4 van de Algemene wet bestuursrecht omschreven procedure gevolgd. Op http://www.overheid.nl hebben wij een advertentie geplaatst, waarin melding wordt gemaakt van de beschikking en de mogelijkheid om bezwaar in te stellen.</text:p>
            <text:p text:style-name="common-al">
            <text:span text:style-name="nadrukvet"/>
          </text:p>
            <text:p text:style-name="common-al">
            <text:span text:style-name="nadrukvet">Bezwaar</text:span>
          </text:p>
            <text:p text:style-name="common-al">Tegen deze beschikking kunnen belanghebbenden <text:span text:style-name="nadrukvet">tot en met woensdag 23 januari 2019 </text:span>een bezwaarschrift indienen, gericht aan college van burgemeester en wethouders van de gemeente Nieuwkoop, per adres van de Omgevingsdienst West-Holland, Postbus 159, 2300 AD Leiden o.v.v. ‘bezwaarschrift Korteraarseweg 150-152 te Ter Aar’.</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
          </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Nieuwkoop, per adres Omgevingsdienst West-Holland, Postbus 159, 2300 AD Leiden.</text:p>
            <text:p text:style-name="common-al">
            <text:span text:style-name="nadrukvet"/>
          </text:p>
            <text:p text:style-name="common-al">
            <text:span text:style-name="nadrukvet">Inlichtingen</text:span>
          </text:p>
            <text:p text:style-name="last-al">Wilt u meer informatie? Neem dan contact op met de heer C. Brunt via 071-4083309 of C.Brunt@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520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0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0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bo - Korteraarseweg 150-152 te Ter Aar - verandering opslag comsumentenvuur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200</meta:user-defined>
    <meta:user-defined meta:name="OVERHEIDop.GmbID/DC.identifier">gmb-2018-265200</meta:user-defined>
    <meta:user-defined meta:name="OVERHEID.TaxonomieBeleidsagenda/OVERHEID.category">Natuur en milieu | Organisatie en beleid</meta:user-defined>
    <meta:user-defined meta:name="OVERHEIDop.referentienummer">2018180666</meta:user-defined>
    <meta:user-defined meta:name="DCTERMS.abstract">Het gaat om een vergunning voor het bedrijf M. den Bleker &amp; zonen BV voor het aanpassen van het sprinklersysteem in de ruimte waar consumentenvuurwerk wordt verkocht.</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GP 152</meta:user-defined>
    <meta:user-defined meta:name="OVERHEIDop.woonplaats">Ter Aar</meta:user-defined>
    <meta:user-defined meta:name="OVERHEIDop.straatnaam">Korteraarse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9796 463836</meta:user-defined>
    <meta:user-defined meta:name="OVERHEIDop.versieInformatie"/>
  </office:meta>
</office:document-meta>
</file>