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City Braderie te Hoofddorp op 3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3 januari 2018 de volgende aanvraag voor een evenementenvergunning heeft ontvangen:</text:p>
            <text:p text:style-name="common-al">Het organiseren van een City Braderie te Hoofddorp op 30 juni 2018 op de Kruisweg en het Burgemeester van Stamplein te Hoofddorp.</text:p>
            <text:p text:style-name="common-al">Aanvrager/organisator: BOB Promotions en dossiernummer: 2018/1202 (2606079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2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2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City Braderie te Hoofddorp op 3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520</meta:user-defined>
    <meta:user-defined meta:name="OVERHEIDop.GmbID/DC.identifier">gmb-2018-26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226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26 479522</meta:user-defined>
    <meta:user-defined meta:name="OVERHEIDop.versieInformatie"/>
  </office:meta>
</office:document-meta>
</file>