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83059 - Bredeweg 1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13 te Groesbeek</text:p>
            <text:p text:style-name="tussenkopcur">Omschrijving : verbouwen van het bestaande woonhuis en het realiseren van een uitbreiding</text:p>
            <text:p text:style-name="tussenkopcur">Datum ontvangst : 7 december 2018 </text:p>
            <text:p text:style-name="tussenkopcur">Zaaknummer ODRN : W.Z18.1106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19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83059 - Bredeweg 1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98</meta:user-defined>
    <meta:user-defined meta:name="OVERHEIDop.GmbID/DC.identifier">gmb-2018-265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A 13</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74 419506</meta:user-defined>
    <meta:user-defined meta:name="OVERHEIDop.versieInformatie"/>
  </office:meta>
</office:document-meta>
</file>