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082607 - William Boothstraat 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William Boothstraat 2 te Groesbeek</text:p>
            <text:p text:style-name="tussenkopcur">Omschrijving : kappen van 1 zomereik</text:p>
            <text:p text:style-name="tussenkopcur">Datum ontvangst : 7 december 2018</text:p>
            <text:p text:style-name="tussenkopcur">Zaaknummer ODRN : W.Z18.11067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519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19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082607 - William Boothstraat 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5197</meta:user-defined>
    <meta:user-defined meta:name="OVERHEIDop.GmbID/DC.identifier">gmb-2018-2651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ZK 2</meta:user-defined>
    <meta:user-defined meta:name="OVERHEIDop.woonplaats">Groesbeek</meta:user-defined>
    <meta:user-defined meta:name="OVERHEIDop.straatnaam">William Booth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364 420547</meta:user-defined>
    <meta:user-defined meta:name="OVERHEIDop.versieInformatie"/>
  </office:meta>
</office:document-meta>
</file>