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082641 - Bellevue 3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ellevue 3 te Groesbeek</text:p>
            <text:p text:style-name="tussenkopcur">Omschrijving : parkeergarage van winkelcentrum aan de Bellevue te Groesbeek zal worden voorzien van reclame</text:p>
            <text:p text:style-name="tussenkopcur">Datum ontvangst : 7 december 2018</text:p>
            <text:p text:style-name="tussenkopcur">Zaaknummer ODRN : W.Z18.11067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5196</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196</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196</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082641 - Bellevue 3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5196</meta:user-defined>
    <meta:user-defined meta:name="OVERHEIDop.GmbID/DC.identifier">gmb-2018-2651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CV 3</meta:user-defined>
    <meta:user-defined meta:name="OVERHEIDop.woonplaats">Groesbeek</meta:user-defined>
    <meta:user-defined meta:name="OVERHEIDop.straatnaam">Bellevue</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689 421224</meta:user-defined>
    <meta:user-defined meta:name="OVERHEIDop.versieInformatie"/>
  </office:meta>
</office:document-meta>
</file>