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5-3-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5-3-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5-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participatie en toegankelijkheid 2019</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overwegende dat het wenselijk is regels te stellen over het beleid ten aanzien van maatschappelijke participatie en toegankelijkheidsbijdrage.</text:p>
            <text:p text:style-name="al"/>
            <text:p text:style-name="al">
            <text:span text:style-name="nadrukvet">B E S L U I T:</text:span>
          </text:p>
            <text:p text:style-name="al"/>
            <text:p text:style-name="al">Vast te stellen de hierna volgende </text:p>
            <text:p text:style-name="al">
            <text:span text:style-name="nadrukvet">Beleidsregels maatschappelijke participatie en toegankelijkheid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Deze beleidsregels verstaan onder:</text:p>
                <text:list text:style-name="id1-3-2-2-1-2-1-3">
                  <text:list-item text:style-override="id1-3-2-2-1-2-1-3-1">
                    <text:number>a.</text:number>
                    <text:p text:style-name="al">college: het college van burgemeester en wethouders van de gemeente Dronten.</text:p>
                  </text:list-item>
                  <text:list-item text:style-override="id1-3-2-2-1-2-1-3-2">
                    <text:number>b.</text:number>
                    <text:p text:style-name="al">maatschappelijke participatie: het deelnemen aan activiteiten met een sportief, educatief, sociaal en/of cultureel karakter.</text:p>
                  </text:list-item>
                  <text:list-item text:style-override="id1-3-2-2-1-2-1-3-3">
                    <text:number>c.</text:number>
                    <text:p text:style-name="al">peildatum: 1 januari van het vergoedingenjaar.</text:p>
                  </text:list-item>
                  <text:list-item text:style-override="id1-3-2-2-1-2-1-3-4">
                    <text:number>d.</text:number>
                    <text:p text:style-name="al">ambtshalve verstrekking: toekenning op basis van vooraf vastgestelde criteria, zoals vastgelegd in deze beleidsregels.</text:p>
                  </text:list-item>
                  <text:list-item text:style-override="id1-3-2-2-1-2-1-3-5">
                    <text:number>e.</text:number>
                    <text:p text:style-name="al">Pas van Dronten: pas waarmee inwoners gebruik kunnen maken van kortingen en aanbiedingen bij deelnemende aanbieders en pas waarop rechthebbenden (artikel 5) een persoonlijk tegoed hebben.</text:p>
                  </text:list-item>
                  <text:list-item text:style-override="id1-3-2-2-1-2-1-3-6">
                    <text:number>f.</text:number>
                    <text:p text:style-name="al">computerpakket: desktop, laptop of tablet, inclusief toebehoren.</text:p>
                  </text:list-item>
                  <text:list-item text:style-override="id1-3-2-2-1-2-1-3-7">
                    <text:number>g.</text:number>
                    <text:p text:style-name="al">computerregeling: regeling van middelbare school voor een computerpakket, waarbij er met uitzondering van borg geen kosten zijn voor de ouders.</text:p>
                  </text:list-item>
                </text:list>
              </text:list-item>
              <text:list-item text:style-override="id1-3-2-2-1-2-2">
                <text:number>2.</text:number>
                <text:p text:style-name="al">Voor de overige begrippen wordt aangesloten bij de begrippen zoals die gelden in Participatiewet, Algemene wet bestuursrecht en Gemeentewet.</text:p>
              </text:list-item>
            </text:list>
          </text:section>
          <text:section text:name="artikel_id1-3-2-2-2" text:style-name="artikel">
            <text:p text:style-name="artikel_kop_titel"><text:span text:style-name="artikel_kop_label">Artikel</text:span> <text:span text:style-name="artikel_kop_nr">2</text:span> Domicilie</text:p>
            <text:p text:style-name="al">Aan personen die hun woonplaats als bedoeld in de artikelen 10, eerste lid en 11 van Boek 1 van het Burgerlijk Wetboek hebben in de gemeente wordt volgens de bepalingen van deze beleidsregels een vergoeding als bedoeld in artikel 5 verstrekt, indien zij worden aangemerkt als rechthebbende als bedoeld in artikel 4.</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1">
                <text:number>1.</text:number>
                <text:p text:style-name="al">De vergoeding wordt op aanvraag verstrekt.</text:p>
              </text:list-item>
              <text:list-item text:style-override="id1-3-2-2-3-2-2">
                <text:number>2.</text:number>
                <text:p text:style-name="al">De aanvraag wordt gedaan op een door het college vastgesteld formulier, onder overlegging van de op dat formulier gevraagde gegevens. </text:p>
              </text:list-item>
              <text:list-item text:style-override="id1-3-2-2-3-2-3">
                <text:number>3.</text:number>
                <text:p text:style-name="al">De aanvraag kan uiterlijk worden ingediend tot 1 november van het jaar waarop de aanvraag betrekking heeft.</text:p>
              </text:list-item>
              <text:list-item text:style-override="id1-3-2-2-3-2-4">
                <text:number>4.</text:number>
                <text:p text:style-name="al">Een persoon heeft recht op ambtshalve toekenning van de vergoeding, indien hij op de peildatum een periodieke uitkering voor levensonderhoud ontvangt op grond van de Participatiewet, Wet inkomensvoorziening oudere en gedeeltelijk arbeidsongeschikte werkloze werknemers (IOAW), Wet inkomensvoorziening oudere en gedeeltelijk arbeidsongeschikte gewezen zelfstandigen (IOAZ) en/of Aanvullende inkomensvoorziening ouderen (AIO).</text:p>
              </text:list-item>
              <text:list-item text:style-override="id1-3-2-2-3-2-5">
                <text:number>5.</text:number>
                <text:p text:style-name="al">Een persoon heeft recht op ambtshalve toekenning van de vergoeding vanaf de eerste dag van de kalendermaand, waarop een periodieke uitkering voor levensonderhoud is toegekend op grond van de Participatiewet, IOAW en/of IOAZ. Deze vergoeding wordt naar rato toegekend voor de rest van het vergoedingenjaar.</text:p>
              </text:list-item>
            </text:list>
          </text:section>
          <text:section text:name="artikel_id1-3-2-2-4" text:style-name="artikel">
            <text:p text:style-name="artikel_kop_titel"><text:span text:style-name="artikel_kop_label">Artikel</text:span> <text:span text:style-name="artikel_kop_nr">4</text:span> Rechthebbenden</text:p>
            <text:list text:style-name="id1-3-2-2-4-2">
              <text:list-item text:style-override="id1-3-2-2-4-2-1">
                <text:number>1.</text:number>
                <text:p text:style-name="al">De vergoeding als bedoeld in artikel 5 en 6 van deze beleidsregels wordt verstrekt aan de persoon die deel uitmaakt van een huishouden waarin het in aanmerking te nemen inkomen niet hoger is dan 110% van de toepasselijke bijstandsnorm.</text:p>
              </text:list-item>
              <text:list-item text:style-override="id1-3-2-2-4-2-2">
                <text:number>2.</text:number>
                <text:p text:style-name="al">Een persoon (die deel uitmaakt van een huishouden) die door Maatschappelijke Dienstverlening Flevoland (MDF) voor meer dan 3 maanden is toegelaten tot de Voedselbank Dronten wordt geacht te beschikken over een inkomen dat niet hoger is dan 110 procent van de toepasselijke bijstandsnorm.</text:p>
              </text:list-item>
              <text:list-item text:style-override="id1-3-2-2-4-2-3">
                <text:number>3.</text:number>
                <text:p text:style-name="al">Geen recht op een vergoeding als bedoeld in artikel 5 en 6 van deze beleidsregels heeft de persoon die een toelage of een beurs ontvangt op grond van de Wet op de studiefinanciering.</text:p>
              </text:list-item>
            </text:list>
          </text:section>
          <text:section text:name="artikel_id1-3-2-2-5" text:style-name="artikel">
            <text:p text:style-name="artikel_kop_titel"><text:span text:style-name="artikel_kop_label">Artikel</text:span> <text:span text:style-name="artikel_kop_nr">5</text:span> Vergoeding</text:p>
            <text:list text:style-name="id1-3-2-2-5-2">
              <text:list-item text:style-override="id1-3-2-2-5-2-1">
                <text:number>1.</text:number>
                <text:p text:style-name="al">De maximale vergoeding voor gehuwden bedraagt € 150,00 per persoon per kalenderjaar.</text:p>
              </text:list-item>
              <text:list-item text:style-override="id1-3-2-2-5-2-2">
                <text:number>2.</text:number>
                <text:p text:style-name="al">De maximale vergoeding voor een alleenstaande (ouder) bedraagt € 170,00 per persoon per kalenderjaar.</text:p>
              </text:list-item>
              <text:list-item text:style-override="id1-3-2-2-5-2-3">
                <text:number>3.</text:number>
                <text:p text:style-name="al">3. De maximale vergoeding voor een kind tussen 3 en 12 jaar op peildatum bedraagt € 320,00 per persoon per kalenderjaar.</text:p>
              </text:list-item>
              <text:list-item text:style-override="id1-3-2-2-5-2-4">
                <text:number>4.</text:number>
                <text:p text:style-name="al">4. De maximale vergoeding voor een kind tussen 12 en 18 jaar op peildatum bedraagt € 425,00 per kalenderjaar.</text:p>
              </text:list-item>
              <text:list-item text:style-override="id1-3-2-2-5-2-5">
                <text:number>5.</text:number>
                <text:p text:style-name="al">De vergoeding wordt bijgeschreven op de Pas van Dronten van de rechthebbende pashouder:</text:p>
                <text:list text:style-name="id1-3-2-2-5-2-5-3">
                  <text:list-item text:style-override="id1-3-2-2-5-2-5-3-1">
                    <text:number>a.</text:number>
                    <text:p text:style-name="al">na registratie van de pas op www.pasvandronten.nl en;</text:p>
                  </text:list-item>
                  <text:list-item text:style-override="id1-3-2-2-5-2-5-3-2">
                    <text:number>b.</text:number>
                    <text:p text:style-name="al">na het invoeren van de persoonlijke code op de persoonlijke inlogpagina van www.pasvandronten.nl.</text:p>
                    <text:list text:style-name="id1-3-2-2-5-2-5-3-2-3">
                      <text:list-item text:style-override="id1-3-2-2-5-2-5-3-2-3-1">
                        <text:number>6.</text:number>
                        <text:p text:style-name="al">Het afschrijven van het tegoed kan uiterlijk worden uitgevoerd tot en met 31 december van het jaar waarop de aanvraag betrekking heeft.</text:p>
                      </text:list-item>
                      <text:list-item text:style-override="id1-3-2-2-5-2-5-3-2-3-2">
                        <text:number>7.</text:number>
                        <text:p text:style-name="al">De persoon die na de peildatum over een inkomen beschikt zoals bedoeld in artikel 4, lid 1 krijgt de vergoeding naar rato toegekend voor de rest van het vergoedingenjaar.</text:p>
                        <text:list text:style-name="id1-3-2-2-5-2-5-3-2-3-2-3">
                          <text:list-item text:style-override="id1-3-2-2-5-2-5-3-2-3-2-3-1">
                            <text:number>a.</text:number>
                            <text:p text:style-name="al">de vergoeding wordt toegekend vanaf de eerste dag van de kalendermaand, waarop het recht bestaat.</text:p>
                          </text:list-item>
                        </text:list>
                      </text:list-item>
                    </text:list>
                  </text:list-item>
                </text:list>
              </text:list-item>
            </text:list>
          </text:section>
          <text:section text:name="artikel_id1-3-2-2-6" text:style-name="artikel">
            <text:p text:style-name="artikel_kop_titel"><text:span text:style-name="artikel_kop_label">Artikel</text:span> <text:span text:style-name="artikel_kop_nr">6</text:span> Extra vergoeding voor computerpakket kinderen</text:p>
            <text:list text:style-name="id1-3-2-2-6-2">
              <text:list-item text:style-override="id1-3-2-2-6-2-1">
                <text:number>1.</text:number>
                <text:p text:style-name="al">In aanvulling op artikel 5 hebben kinderen, bij overstap van (basis)school naar middelbare school in het schooljaar 2018-2019 of 2019-2020, recht op een eenmalige vergoeding voor een computerpakket, zoals bedoeld in artikel 1 onderdeel f, van maximaal € 400,00.</text:p>
              </text:list-item>
              <text:list-item text:style-override="id1-3-2-2-6-2-2">
                <text:number>2.</text:number>
                <text:p text:style-name="al">De vergoeding wordt verstrekt indien de middelbare school geen computerregeling heeft, zoals bedoeld in artikel 1 onderdeel g.</text:p>
              </text:list-item>
              <text:list-item text:style-override="id1-3-2-2-6-2-3">
                <text:number>3.</text:number>
                <text:p text:style-name="al">De vergoeding wordt op declaratiebasis verstrekt.</text:p>
              </text:list-item>
            </text:list>
          </text:section>
          <text:section text:name="artikel_id1-3-2-2-7" text:style-name="artikel">
            <text:p text:style-name="artikel_kop_titel"><text:span text:style-name="artikel_kop_label">Artikel</text:span> <text:span text:style-name="artikel_kop_nr">7</text:span> Besteding vergoeding</text:p>
            <text:list text:style-name="id1-3-2-2-7-2">
              <text:list-item text:style-override="id1-3-2-2-7-2-1">
                <text:number>1.</text:number>
                <text:p text:style-name="al">De vergoeding, zoals bedoeld in artikel 5, kan worden besteed aan:</text:p>
                <text:list text:style-name="id1-3-2-2-7-2-1-3">
                  <text:list-item text:style-override="id1-3-2-2-7-2-1-3-1">
                    <text:number>a.</text:number>
                    <text:p text:style-name="al">het deelnemen aan activiteiten met een sportief, educatief, sociaal en/of cultureel karakter, bij de daartoe aangewezen aanbieders, die zijn aangesloten bij de Pas van Dronten.</text:p>
                  </text:list-item>
                  <text:list-item text:style-override="id1-3-2-2-7-2-1-3-2">
                    <text:number>b.</text:number>
                    <text:p text:style-name="al">kosten voor een internetabonnement, voor pashouders van 18 jaar en ouder.</text:p>
                    <text:list text:style-name="id1-3-2-2-7-2-1-3-2-3">
                      <text:list-item text:style-override="id1-3-2-2-7-2-1-3-2-3-1">
                        <text:number>2.</text:number>
                        <text:p text:style-name="al">Aan sportkleding en -artikelen mag (afhankelijk van de aanbieder) maximaal € 100,00 of € 150,00 per jaar besteed worden door de pashouder.</text:p>
                      </text:list-item>
                    </text:list>
                  </text:list-item>
                </text:list>
              </text:list-item>
            </text:list>
          </text:section>
          <text:section text:name="artikel_id1-3-2-2-8" text:style-name="artikel">
            <text:p text:style-name="artikel_kop_titel"><text:span text:style-name="artikel_kop_label">Artikel</text:span> <text:span text:style-name="artikel_kop_nr">8</text:span> Terugvordering</text:p>
            <text:p text:style-name="al">De vergoeding kan geheel of gedeeltelijk worden teruggevorderd indien de aanvrager onjuiste of onvolledige inlichtingen heeft verstrekt en dit heeft geleid tot het ten onrechte of tot een te hoog bedrag verlenen van de vergoeding.</text:p>
          </text:section>
          <text:section text:name="artikel_id1-3-2-2-9" text:style-name="artikel">
            <text:p text:style-name="artikel_kop_titel"><text:span text:style-name="artikel_kop_label">Artikel</text:span> <text:span text:style-name="artikel_kop_nr">9</text:span> Intrekken beleidsregels</text:p>
            <text:p text:style-name="al">De Gewijzigde beleidsregels maatschappelijke participatie en toegankelijkheid 2018 worden ingetrokken.</text:p>
          </text:section>
          <text:section text:name="artikel_id1-3-2-2-10" text:style-name="artikel">
            <text:p text:style-name="artikel_kop_titel"><text:span text:style-name="artikel_kop_label">Artikel</text:span> <text:span text:style-name="artikel_kop_nr">10</text:span> Inwerkingtreding</text:p>
            <text:p text:style-name="al">Deze beleidsregels treden in werking op 1 januari 2019.</text:p>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maatschappelijke participatie en toegankelijkheid 2019.</text:p>
            <text:p text:style-name="al"/>
            <text:p text:style-name="al">Dronten, 3 december 2019</text:p>
            <text:p text:style-name="al"/>
            <text:p text:style-name="al">drs. T. van Lenthe</text:p>
            <text:p text:style-name="al">griffier</text:p>
            <text:p text:style-name="al"/>
            <text:p text:style-name="al">I.A. Bakker</text:p>
            <text:p text:style-name="al">burgemeester</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p text:style-name="al">In 2015 is het Armoedebeleidsplan 2015-2018 vastgesteld. Het doel is om inwoners die (tijdelijk) niet financieel zelfredzaam zijn (financieel) te ondersteunen, zodat zij weer grip krijgen op hun situatie, volwaardig kunnen meedoen aan de samenleving en uiteindelijk weer zelfredzaam worden.</text:p>
          <text:p text:style-name="al"/>
          <text:p text:style-name="al">Een van de onderdelen is om het bereik van de toegankelijkheidsbijdrage te verhogen, zodat zo veel mogelijk minima daadwerkelijk meedoen.</text:p>
          <text:p text:style-name="al"/>
          <text:p text:style-name="al">Dit onderdeel wordt voortgezet in de strategie voor het brede sociaal domein 2019-2022: meer (kwetsbare) inwoners doen actief mee.</text:p>
          <text:p text:style-name="al"/>
          <text:p text:style-name="al">De Pas van Dronten is voor iedere inwoner in Dronten. Iedere inwoner van Dronten kan gebruik maken van kortingen en aanbiedingen van deelnemende aanbieders.</text:p>
          <text:p text:style-name="al">Minima hebben vanuit de Maatschappelijke participatie en toegankelijkheid recht op een tegoed op hun Pas van Dronten. Hierdoor hoeven ze de kosten die zij maken niet meer voor te schieten, maar kunnen ze dit gelijk laten afschrijven van hun pas. </text:p>
          <text:p text:style-name="al"/>
          <text:p text:style-name="al">
          <text:span text:style-name="nadrukvet">Artikelsgewijze toelichting</text:span>
        </text:p>
          <text:p text:style-name="al"/>
          <text:p text:style-name="al">
          <text:span text:style-name="nadrukvet">Artikel 1 Begripsbepalingen</text:span>
        </text:p>
          <text:p text:style-name="al">Er is voor gekozen om begrippen die al zijn omschreven in de Participatiewet, Algemene wet bestuursrecht of de Gemeentewet niet afzonderlijk te benoemen. Dit voorkomt dat in geval van wijziging van de betreffende definities in de betreffende wetten, ook de beleidsregels moeten worden aangepast. </text:p>
          <text:p text:style-name="al"/>
          <text:p text:style-name="al">
          <text:span text:style-name="nadrukvet">Artikel 2 Domicilie</text:span>
        </text:p>
          <text:p text:style-name="al">Het gemeentelijk minimabeleid maatschappelijke participatie en toegankelijkheid is bedoeld voor de inwoners van de gemeente Dronten. Bestaat er twijfel over de toepassing van dit artikel, dan kan worden aangesloten bij de regels omtrent domicilie zoals die zijn opgenomen in de Participatiewet.</text:p>
          <text:p text:style-name="al"/>
          <text:p text:style-name="al">
          <text:span text:style-name="nadrukvet">Artikel 3 Aanvraag</text:span>
        </text:p>
          <text:p text:style-name="al">Het college van burgemeester en wethouders draagt zorg voor de uitvoering van deze beleidsregels. Een aanvraag kan worden gedaan met behulp van een door het college vastgesteld formulier of kan ambtshalve worden afgedaan. Als afhandelingstermijn wordt op voorhand een termijn van acht weken gehanteerd (conform de Algemene wet bestuursrecht). </text:p>
          <text:p text:style-name="al"/>
          <text:p text:style-name="al">
          <text:span text:style-name="nadrukvet">Artikel 4 Rechthebbenden</text:span>
        </text:p>
          <text:p text:style-name="al">Net als bij de draagkrachtregels voor de bijzondere bijstand zijn aan deze beleidsregels ook de personen toegevoegd die door Maatschappelijke Dienstverlening Flevoland (MDF) voor meer dan 3 maanden zijn toegelaten tot de Voedselbank Dronten. Zij hoeven overigens geen gebruik te maken van de Voedselbank. Het gaat hier om inwoners die een hoger inkomen hebben dan 110% van de bijstandsnorm, maar door hoge lasten een laag besteedbaar inkomen hebben. </text:p>
          <text:p text:style-name="al"/>
          <text:p text:style-name="al">Zelfstandigen kunnen ook deelnemen aan de toegankelijkheidsbijdrage, mits ze aan de inkomensgrenzen voldoen. Het inkomen uit zelfstandige werkzaamheden wordt vastgesteld op basis van de verlies- en winstrekening van het jaar voorafgaande aan de aanvraag. Indien deze verlies- en winstrekening nog niet beschikbaar is, dan wordt de verlies- en winstrekening van het aanvraagjaar -/- 2 gebruikt. Bij ontbreken van een verlies- en winstrekening kan het recht op bijstand niet worden vastgesteld. Een zelfstandige die een uitkering voor levensonderhoud ontvangt van het ZLF wordt geacht een inkomen te hebben dat gelijk is aan de toepasselijke bijstandsnorm. </text:p>
          <text:p text:style-name="al"/>
          <text:p text:style-name="al">De categorie die is uitgezonderd van het recht op vergoeding (studenten) wordt geacht voldoende maatschappelijk te participeren in de onderwijsinstelling waar ze studeren.</text:p>
          <text:p text:style-name="al"/>
          <text:p text:style-name="al">
          <text:span text:style-name="nadrukvet">Artikel 5 Vergoeding</text:span>
        </text:p>
          <text:p text:style-name="al">Uitgangspunt bij de hoogte van de vergoeding is dat degene die het meest behoefte heeft aan maatschappelijke participatie en niet in staat is eigen middelen te verschaffen, de hoogste vergoeding krijgt. </text:p>
          <text:p text:style-name="al"/>
          <text:p text:style-name="al">Sinds 1 januari 2018 zijn de bedragen voor de kinderen verhoogd. Hierdoor kunnen de volgende kosten nu worden afgeschreven van het tegoed op de Pas van Dronten:</text:p>
          <text:list text:style-name="id1-3-2-4-34">
            <text:list-item text:style-override="id1-3-2-4-34-1">
              <text:number>•</text:number>
              <text:p text:style-name="al">(vrijwillige) ouderbijdrage;</text:p>
            </text:list-item>
            <text:list-item text:style-override="id1-3-2-4-34-2">
              <text:number>•</text:number>
              <text:p text:style-name="al">binnen- en buitenschoolse activiteiten;</text:p>
            </text:list-item>
            <text:list-item text:style-override="id1-3-2-4-34-3">
              <text:number>•</text:number>
              <text:p text:style-name="al">kosten voor door scholen uitgegeven spullen (denk aan rekenmachine, huur voor kluis, tekendoos, etc.).</text:p>
            </text:list-item>
          </text:list>
          <text:p text:style-name="al"/>
          <text:p text:style-name="al">
          <text:span text:style-name="nadrukvet">Artikel 6 Extra vergoeding voor computerpakket kinderen</text:span>
        </text:p>
          <text:p text:style-name="al">De gemeente Dronten ontvangt sinds 2017 jaarlijks extra structureel middelen voor de intensivering van armoedebestrijding onder kinderen (Klijnsmagelden).</text:p>
          <text:p text:style-name="al"/>
          <text:p text:style-name="al">In 2017 zijn de huidige beleidsregels uitgebreid met een vergoeding voor een computerpakket voor kinderen die de overstap maken van de basisschool naar de middelbare school. Het geldt ook voorkinderen die de overstap maken van een school met computerregeling naar een school waar geen computerregeling is.</text:p>
          <text:p text:style-name="al">De vergoeding bedraagt eenmalig maximaal € 400,00.</text:p>
          <text:p text:style-name="al">Als een computerregeling volgens de middelbare school afdoende is, wordt geen vergoeding voor een computerpakket verstrekt.</text:p>
          <text:p text:style-name="al"/>
          <text:p text:style-name="al">
          <text:span text:style-name="nadrukvet">Artikel 7 Besteding vergoeding</text:span>
        </text:p>
          <text:p text:style-name="al">De vergoeding beoogt een sociaal isolement te voorkomen of te doorbreken door personen, waaronder ook kinderen, in de gelegenheid te stellen deel te nemen aan activiteiten met een sportief, educatief, sociaal en/of cultureel karakter. </text:p>
          <text:p text:style-name="al"/>
          <text:p text:style-name="al">De vergoeding kan worden besteed bij de daartoe aangewezen aanbieders, die zijn </text:p>
          <text:p text:style-name="al">aangesloten bij de Pas van Dronten. De meest actuele lijst staat op www.dronten.nl. </text:p>
          <text:p text:style-name="al"/>
          <text:p text:style-name="al">
          <text:span text:style-name="nadrukvet">Artikel 8 Terugvordering</text:span>
        </text:p>
          <text:p text:style-name="al">Dit artikel maakt het mogelijk een bijdrage terug te vorderen indien er sprake is van onterechte betaling. </text:p>
          <text:p text:style-name="al"/>
          <text:p text:style-name="al">
          <text:span text:style-name="nadrukvet">Artikel 9 Intrekken beleidsregels</text:span>
        </text:p>
          <text:p text:style-name="al">Geen nadere toelichting. </text:p>
          <text:p text:style-name="al"/>
          <text:p text:style-name="al">
          <text:span text:style-name="nadrukvet">Artikel 10 Inwerkingtreding</text:span>
        </text:p>
          <text:p text:style-name="al">Geen nadere toelichting. </text:p>
          <text:p text:style-name="al"/>
          <text:p text:style-name="al">
          <text:span text:style-name="nadrukvet">Artikel 11 Citeertitel</text:span>
        </text:p>
          <text:p text:style-name="al">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519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19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19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participatie en toegankelijkhei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194</meta:user-defined>
    <meta:user-defined meta:name="OVERHEIDop.GmbID/DC.identifier">gmb-2018-265194</meta:user-defined>
    <meta:user-defined meta:name="OVERHEID.TaxonomieBeleidsagenda/OVERHEID.category">Sociale zekerheid | Organisatie en beleid</meta:user-defined>
    <meta:user-defined meta:name="OVERHEID.Gemeente/DC.spatial">Dronten</meta:user-defined>
    <meta:user-defined meta:name="DC.source">N.v.t.;</meta:user-defined>
    <meta:user-defined meta:name="DCTERMS.alternative">Beleidsregels maatschappelijke participatie en toegankelijkheid 2019</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xs:date/OVERHEIDop.startdatum">2019-01-01</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op.betreftRegeling">CVDR615693_1</meta:user-defined>
    <meta:user-defined meta:name="OVERHEIDop.versieInformatie"/>
  </office:meta>
</office:document-meta>
</file>