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ity Braderie te Hoofddorp op 28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3 januari 2018 de volgende aanvraag voor een evenementenvergunning heeft ontvangen:</text:p>
            <text:p text:style-name="common-al">Het organiseren van een City Braderie te Hoofddorp op 28 april 2018 op de Kruisweg en het Burgemeester van Stamplein te Hoofddorp.</text:p>
            <text:p text:style-name="common-al">Aanvrager/organisator: BOB Promotions en dossiernummer: 2018/1200 (2606071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1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ity Braderie te Hoofddorp op 28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19</meta:user-defined>
    <meta:user-defined meta:name="OVERHEIDop.GmbID/DC.identifier">gmb-2018-26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246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23 479522</meta:user-defined>
    <meta:user-defined meta:name="OVERHEIDop.versieInformatie"/>
  </office:meta>
</office:document-meta>
</file>