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Corsica 207, plaatsen van een dakkapel op het voordakvlak van de woning, 2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207, het plaatsen van een dakkapel op het voordakvlak van de woning, 23-11-2018. 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Corsica 207, plaatsen van een dakkapel op het voordakvlak van de woning, 2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88</meta:user-defined>
    <meta:user-defined meta:name="OVERHEIDop.GmbID/DC.identifier">gmb-2018-265188</meta:user-defined>
    <meta:user-defined meta:name="OVERHEID.TaxonomieBeleidsagenda/OVERHEID.category">Huisvesting | Organisatie en beleid</meta:user-defined>
    <meta:user-defined meta:name="OVERHEIDop.referentienummer">1018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207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09 467507</meta:user-defined>
    <meta:user-defined meta:name="OVERHEIDop.versieInformatie"/>
  </office:meta>
</office:document-meta>
</file>