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Oudeschildstraat 6, tijdelijk plaatsen van een opslagcontainer, 2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Oudeschildstraat 6,  het tijdelijk plaatsen van een opslagcontainer, 27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8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Oudeschildstraat 6, tijdelijk plaatsen van een opslagcontainer, 2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84</meta:user-defined>
    <meta:user-defined meta:name="OVERHEIDop.GmbID/DC.identifier">gmb-2018-26518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Z 6</meta:user-defined>
    <meta:user-defined meta:name="OVERHEIDop.woonplaats">Amersfoort</meta:user-defined>
    <meta:user-defined meta:name="OVERHEIDop.straatnaam">Oudeschil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89 467939</meta:user-defined>
    <meta:user-defined meta:name="OVERHEIDop.versieInformatie"/>
  </office:meta>
</office:document-meta>
</file>