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Laakboulevard 170, verbouwen van de garage en het wijzigen van het gebruik van de garage t.b.v. een kapsalo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aakboulevard 170, et verbouwen van de garage en het wijzigen van het gebruik van de garage t.b.v. een kapsalon,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5181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8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8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Laakboulevard 170, verbouwen van de garage en het wijzigen van het gebruik van de garage t.b.v. een kapsalo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181</meta:user-defined>
    <meta:user-defined meta:name="OVERHEIDop.GmbID/DC.identifier">gmb-2018-265181</meta:user-defined>
    <meta:user-defined meta:name="OVERHEID.TaxonomieBeleidsagenda/OVERHEID.category">Huisvesting | Organisatie en beleid</meta:user-defined>
    <meta:user-defined meta:name="OVERHEIDop.referentienummer">10189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GP 170</meta:user-defined>
    <meta:user-defined meta:name="OVERHEIDop.woonplaats">Amersfoort</meta:user-defined>
    <meta:user-defined meta:name="OVERHEIDop.straatnaam">Laakbouleva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16 468169</meta:user-defined>
    <meta:user-defined meta:name="OVERHEIDop.versieInformatie"/>
  </office:meta>
</office:document-meta>
</file>