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plan 't Heem, kavel 1 t/m 3, bouwen van 3 vrijstaande villa'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plan 't Heem, kavel 1 t/m 3, het bouwen van 3 vrijstaande villa's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7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7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7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plan 't Heem, kavel 1 t/m 3, bouwen van 3 vrijstaande villa'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79</meta:user-defined>
    <meta:user-defined meta:name="OVERHEIDop.GmbID/DC.identifier">gmb-2018-265179</meta:user-defined>
    <meta:user-defined meta:name="OVERHEID.TaxonomieBeleidsagenda/OVERHEID.category">Huisvesting | Organisatie en beleid</meta:user-defined>
    <meta:user-defined meta:name="OVERHEIDop.referentienummer">1019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46 466790</meta:user-defined>
    <meta:user-defined meta:name="OVERHEIDop.versieInformatie"/>
  </office:meta>
</office:document-meta>
</file>