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Grenspolder t.h.v. nr. 31, tijdelijk plaatsen van een container op de openbare weg van 3 t/m 8 december 2018, 2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Grenspolder t.h.v. nr. 31, het tijdelijk plaatsen van een container op de openbare weg van 3 t/m 8 december 2018, 27-11-2018. 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7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Grenspolder t.h.v. nr. 31, tijdelijk plaatsen van een container op de openbare weg van 3 t/m 8 december 2018, 2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77</meta:user-defined>
    <meta:user-defined meta:name="OVERHEIDop.GmbID/DC.identifier">gmb-2018-2651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A 31</meta:user-defined>
    <meta:user-defined meta:name="OVERHEIDop.woonplaats">Amersfoort</meta:user-defined>
    <meta:user-defined meta:name="OVERHEIDop.straatnaam">Gren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6 468058</meta:user-defined>
    <meta:user-defined meta:name="OVERHEIDop.versieInformatie"/>
  </office:meta>
</office:document-meta>
</file>