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Bergenboulevard 15, houden van een zomerterras, 29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Bergenboulevard 15, het houden van een zomerterras, 29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Terrasvergunning, Bergenboulevard 15, houden van een zomerterras, 29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6</meta:user-defined>
    <meta:user-defined meta:name="OVERHEIDop.GmbID/DC.identifier">gmb-2018-2651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G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2 467863</meta:user-defined>
    <meta:user-defined meta:name="OVERHEIDop.versieInformatie"/>
  </office:meta>
</office:document-meta>
</file>