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nnikenpad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8 een besluit genomen op de aanvraag met zaaknummer WABO-2018-357 voor een omgevingsvergunning op locatie munnikenpad  te Leusden. De vergunning is toegekend. Het besluit betreft het kappen van een wilg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dec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517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7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7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unnikenpad 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74</meta:user-defined>
    <meta:user-defined meta:name="OVERHEIDop.GmbID/DC.identifier">gmb-2018-265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4XA 15</meta:user-defined>
    <meta:user-defined meta:name="OVERHEID.PostcodeHuisnummer/OVERHEIDop.postcodeHuisnummer">3834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267.9 460056.25</meta:user-defined>
    <meta:user-defined meta:name="OVERHEID.EPSG28992/DC.spatial">158396.27 460044.2</meta:user-defined>
    <meta:user-defined meta:name="OVERHEIDop.versieInformatie"/>
  </office:meta>
</office:document-meta>
</file>