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rt Flospad 15, plaatsen van een uitbouw aan de zijgevel en het plaatsen van een dakkapel op het voordakvlak van de woning, 2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rt Flospad 15, het plaatsen van een uitbouw aan de zijgevel en het plaatsen van een dakkapel op het voordakvlak van de woning, 26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7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rt Flospad 15, plaatsen van een uitbouw aan de zijgevel en het plaatsen van een dakkapel op het voordakvlak van de woning, 2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71</meta:user-defined>
    <meta:user-defined meta:name="OVERHEIDop.GmbID/DC.identifier">gmb-2018-265171</meta:user-defined>
    <meta:user-defined meta:name="OVERHEID.TaxonomieBeleidsagenda/OVERHEID.category">Huisvesting | Organisatie en beleid</meta:user-defined>
    <meta:user-defined meta:name="OVERHEIDop.referentienummer">1018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J 15</meta:user-defined>
    <meta:user-defined meta:name="OVERHEIDop.woonplaats">Hooglanderveen</meta:user-defined>
    <meta:user-defined meta:name="OVERHEIDop.straatnaam">Bart Flos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08 466594</meta:user-defined>
    <meta:user-defined meta:name="OVERHEIDop.versieInformatie"/>
  </office:meta>
</office:document-meta>
</file>