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13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8 een besluit genomen op de aanvraag met zaaknummer WABO-2018-356 voor een omgevingsvergunning op locatie Hamersveldseweg 138 te Leusden. De vergunning is toegekend. Het besluit betreft het kappen van 3 eiken en bevat de volgende activiteit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dec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516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6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6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mersveldseweg 138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67</meta:user-defined>
    <meta:user-defined meta:name="OVERHEIDop.GmbID/DC.identifier">gmb-2018-265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GV 138</meta:user-defined>
    <meta:user-defined meta:name="OVERHEID.PostcodeHuisnummer/OVERHEIDop.postcodeHuisnummer">3833GV 132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338 458393</meta:user-defined>
    <meta:user-defined meta:name="OVERHEID.EPSG28992/DC.spatial">157387.16 458682.92</meta:user-defined>
    <meta:user-defined meta:name="OVERHEIDop.versieInformatie"/>
  </office:meta>
</office:document-meta>
</file>