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De Herfstdraad 18, het plaatsen van 18 zonnepanelen op de zijgevel van de woning, 22-11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De Herfstdraad 18, het plaatsen van 18 zonnepanelen op de zijgevel van de woning, 22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6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6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De Herfstdraad 18, het plaatsen van 18 zonnepanelen op de zijgevel van de woning, 22-11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64</meta:user-defined>
    <meta:user-defined meta:name="OVERHEIDop.GmbID/DC.identifier">gmb-2018-265164</meta:user-defined>
    <meta:user-defined meta:name="OVERHEID.TaxonomieBeleidsagenda/OVERHEID.category">Huisvesting | Organisatie en beleid</meta:user-defined>
    <meta:user-defined meta:name="OVERHEIDop.referentienummer">1017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CS 18</meta:user-defined>
    <meta:user-defined meta:name="OVERHEIDop.woonplaats">Amersfoort</meta:user-defined>
    <meta:user-defined meta:name="OVERHEIDop.straatnaam">De Herfstdra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21 466517</meta:user-defined>
    <meta:user-defined meta:name="OVERHEIDop.versieInformatie"/>
  </office:meta>
</office:document-meta>
</file>