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Rosmolen 129 te Westervoort</text:p>
      <text:section text:name="zakelijke-mededeling_id1-3-2" text:style-name="zakelijke-mededeling">
        <text:section text:name="zakelijke-mededeling-tekst_id1-3-2-1" text:style-name="zakelijke-mededeling-tekst">
          <text:section text:name="tekst_id1-3-2-1-1" text:style-name="tekst">
            <text:p text:style-name="common-al">Op 22 november 2018 heeft de gemeente een aanvraag ontvangen voor een omgevingsvergunning op locatie De Rosmolen 129 te Westervoort. De aanvraag is geregistreerd onder zaaknummerZ/18/044724/18SZ139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65163</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163</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163</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Rosmolen 129 te Wes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5163</meta:user-defined>
    <meta:user-defined meta:name="OVERHEIDop.GmbID/DC.identifier">gmb-2018-265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2NC 127</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5678 439685</meta:user-defined>
    <meta:user-defined meta:name="OVERHEIDop.versieInformatie"/>
  </office:meta>
</office:document-meta>
</file>