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Trompetstraat t.h.v. nr. 3 6, tijdelijk plaatsen van een mobiele screeningseenheid op de openbare weg van 30 november 2018 t/m 15 februari 2019, 2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ompetstraat t.h.v. nr. 3, het tijdelijk plaatsen van een mobiele screeningseenheid op de openbare weg van 30 november 2018 t/m 15 februari 2019, 23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Trompetstraat t.h.v. nr. 3 6, tijdelijk plaatsen van een mobiele screeningseenheid op de openbare weg van 30 november 2018 t/m 15 februari 2019, 2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2</meta:user-defined>
    <meta:user-defined meta:name="OVERHEIDop.GmbID/DC.identifier">gmb-2018-2651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7 465650</meta:user-defined>
    <meta:user-defined meta:name="OVERHEIDop.versieInformatie"/>
  </office:meta>
</office:document-meta>
</file>