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403, wijzigen van het raamkozijn in de voorgevel van de woning, 2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403, het wijzigen van het raamkozijn in de voorgevel van de woning, 27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lbert Schweitzersingel 403, wijzigen van het raamkozijn in de voorgevel van de woning, 2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60</meta:user-defined>
    <meta:user-defined meta:name="OVERHEIDop.GmbID/DC.identifier">gmb-2018-265160</meta:user-defined>
    <meta:user-defined meta:name="OVERHEID.TaxonomieBeleidsagenda/OVERHEID.category">Huisvesting | Organisatie en beleid</meta:user-defined>
    <meta:user-defined meta:name="OVERHEIDop.referentienummer">1018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40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5 466397</meta:user-defined>
    <meta:user-defined meta:name="OVERHEIDop.versieInformatie"/>
  </office:meta>
</office:document-meta>
</file>