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Urmonderschans 15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erfafscheiding in de voortuin van de woning</text:p>
            <text:p text:style-name="common-al">Kenmerk: 739352</text:p>
            <text:p text:style-name="common-al">Datum verzending: 7 december 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515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5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5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Urmonderschans 15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5154</meta:user-defined>
    <meta:user-defined meta:name="OVERHEIDop.GmbID/DC.identifier">gmb-2018-2651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CN 13</meta:user-defined>
    <meta:user-defined meta:name="OVERHEIDop.woonplaats">Nieuwegein</meta:user-defined>
    <meta:user-defined meta:name="OVERHEIDop.straatnaam">Urmonderschan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88 448089</meta:user-defined>
    <meta:user-defined meta:name="OVERHEIDop.versieInformatie"/>
  </office:meta>
</office:document-meta>
</file>