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Regentesselaan 7,  plaatsen van zonnepanelen op het 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Regentesselaan 7, het plaatsen van zonnepanelen op het dakvlak van de woning, Rechtsmiddel: Geen. Ter informatie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5153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5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5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Regentesselaan 7,  plaatsen van zonnepanelen op het 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153</meta:user-defined>
    <meta:user-defined meta:name="OVERHEIDop.GmbID/DC.identifier">gmb-2018-265153</meta:user-defined>
    <meta:user-defined meta:name="OVERHEID.TaxonomieBeleidsagenda/OVERHEID.category">Huisvesting | Organisatie en beleid</meta:user-defined>
    <meta:user-defined meta:name="OVERHEIDop.referentienummer">10191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H 7</meta:user-defined>
    <meta:user-defined meta:name="OVERHEIDop.woonplaats">Amersfoort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22 462443</meta:user-defined>
    <meta:user-defined meta:name="OVERHEIDop.versieInformatie"/>
  </office:meta>
</office:document-meta>
</file>