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list text:style-name="id1-3-2-2-9-2">
              <text:list-item text:style-override="id1-3-2-2-9-2-1">
                <text:number>1.</text:number>
                <text:p text:style-name="al">Bij de invordering van de afvalstoffenheffing kan kwijtschelding worden verleend. Hiervoor is de geldende verordening kwijtschelding van toepassing.</text:p>
              </text:list-item>
              <text:list-item text:style-override="id1-3-2-2-9-2-2">
                <text:number>2.</text:number>
                <text:p text:style-name="al">In afwijking in zoverre van het eerste lid wordt bij de invordering van de afvalstoffenheffing geen kwijtschelding verleend:</text:p>
                <text:list text:style-name="id1-3-2-2-9-2-2-3">
                  <text:list-item text:style-override="id1-3-2-2-9-2-2-3-1">
                    <text:number>a.</text:number>
                    <text:p text:style-name="al">Voor de achtste en volgende keren dat het in hoofdstuk 1, onderdeel 2a, van de tarieventabel bedoelde belastbare feit zich in het belastingjaar voordoet;</text:p>
                  </text:list-item>
                  <text:list-item text:style-override="id1-3-2-2-9-2-2-3-2">
                    <text:number>b.</text:number>
                    <text:p text:style-name="al">Voor de twaalfde en volgende keren dat het in hoofdstuk 1, onderdeel 2b, van de tarieventabel bedoelde belastbare feit zich in het belastingjaar voordoet; </text:p>
                  </text:list-item>
                  <text:list-item text:style-override="id1-3-2-2-9-2-2-3-3">
                    <text:number>c.</text:number>
                    <text:p text:style-name="al">Voor de negenveertigste en volgende keren dat het in hoofdstuk 1, onderdeel 3a van de tarieventabel bedoelde belastbare feit zich in het belastingjaar voordoet;</text:p>
                  </text:list-item>
                  <text:list-item text:style-override="id1-3-2-2-9-2-2-3-4">
                    <text:number>d.</text:number>
                    <text:p text:style-name="al">Voor de drieëntwintigste en volgende keren dat het in hoofdstuk1, onderdeel 3b van de tarieventabel bedoelde belastbare feit zich in het belastingjaar voordoet.</text:p>
                  </text:list-item>
                </text:list>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 11 ledigingen van de restcontainer of 26 keer achterlaten van huishoudelijke afvalstoffen in een daartoe van gemeentewege beschikbaar gestelde verzamelcontainer, per jaar.</text:p>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beleids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Inwerkingtreding nieuwe en intrekking oude verordening</text:p>
            <text:list text:style-name="id1-3-2-2-13-2">
              <text:list-item text:style-override="id1-3-2-2-13-2-1">
                <text:number>1.</text:number>
                <text:p text:style-name="al">De Verordening afvalstoffenheffing 2018, vastgesteld op 20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op 1 januari 2019.</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belastingschuld in die periode plaatsvindt.</text:p>
              </text:list-item>
              <text:list-item text:style-override="id1-3-2-2-13-2-4">
                <text:number>4.</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9’.</text:p>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 De voorzitter,</text:span></text:p>
            <text:p><text:span text:style-name="functie">M. Veenbergen S.W. van ‘t Erve</text:span></text:p>
          </text:section>
        </text:section>
        <text:section text:name="bijlage_id1-3-2-4" text:style-name="bijlage">
          <text:p text:style-name="bijlage_top"/>
          <text:p text:style-name="hoofdstuk_kop"><text:span text:style-name="label"/> <text:span text:style-name="nr"/> TARIEVENTABEL behorende bij Verordening op de heffing en de invordering van afvalstoffenheffing 2019 </text:p>
          <text:p text:style-name="al">
          <text:span text:style-name="nadrukvet">Hoofdstuk I.</text:span>
          <text:span text:style-name="nadrukvet">TARIEVEN PER PERCEEL</text:span>
        </text:p>
          <text:list text:style-name="id1-3-2-4-3">
            <text:list-item text:style-override="id1-3-2-4-3-1">
              <text:number>1.</text:number>
              <text:p text:style-name="al">De belasting bedraagt per perceel per belastingjaar € 113,99.</text:p>
            </text:list-item>
          </text:list>
          <text:p text:style-name="al">Onverminderd het bepaalde in lid 1 van dit artikel bedraagt de belasting per aanbieding van een minicontainer:</text:p>
          <text:list text:style-name="id1-3-2-4-5">
            <text:list-item text:style-override="id1-3-2-4-5-1">
              <text:number>a.</text:number>
              <text:p text:style-name="al">bestemd voor groente-, fruit- en tuinafval € 2,80;</text:p>
            </text:list-item>
            <text:list-item text:style-override="id1-3-2-4-5-2">
              <text:number>b.</text:number>
              <text:p text:style-name="al">bestemd voor de overige huishoudelijke afvalstoffen € 7,91.</text:p>
              <text:list text:style-name="id1-3-2-4-5-2-3">
                <text:list-item text:style-override="id1-3-2-4-5-2-3-1">
                  <text:number>2.</text:number>
                  <text:p text:style-name="al">Onverminderd het bepaalde in lid 1 van dit artikel bedraagt de belasting voor het achterlaten van huishoudelijke afvalstoffen in een daartoe van gemeentewege ter beschikking gestelde verzamelcontainer:</text:p>
                </text:list-item>
              </text:list>
            </text:list-item>
            <text:list-item text:style-override="id1-3-2-4-5-3">
              <text:number>a.</text:number>
              <text:p text:style-name="al">bestemd voor groente-, fruit- en tuinafval, per keer € 0,80;</text:p>
            </text:list-item>
            <text:list-item text:style-override="id1-3-2-4-5-4">
              <text:number>b.</text:number>
              <text:p text:style-name="al">bestemd voor de overige huishoudelijke afvalstoffen, per keer € 2,26.</text:p>
            </text:list-item>
          </text:list>
          <text:p text:style-name="al">
          <text:span text:style-name="nadrukvet">Hoofdstuk II.</text:span>
          <text:span text:style-name="nadrukvet"> TARIEVEN OMRUILEN/EXTRA CONTAINER/NIEUWE AFVALPAS</text:span>
        </text:p>
          <text:list text:style-name="id1-3-2-4-7">
            <text:list-item text:style-override="id1-3-2-4-7-1">
              <text:number>1.</text:number>
              <text:p text:style-name="al">Voor de ingebruikgeving van elke container boven de vaste inzamelmiddelen geldt per container van 240 liter zonder chip een tarief van € 87,00;</text:p>
            </text:list-item>
            <text:list-item text:style-override="id1-3-2-4-7-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7-3">
              <text:number>3.</text:number>
              <text:p text:style-name="al">Voor afgifte van een nieuwe (enkelvoudige) afvalpas geldt een tarief van € 9,00;.Voor afgifte van een nieuwe combipas geldt een tarief van € 16,50;</text:p>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de eerste 100 kg:</text:p>
                </table:table-cell>
                <table:table-cell table:style-name="entry" table:number-rows-spanned="1" table:number-columns-spanned="1">
                  <text:p text:style-name="table_al">Iedere 20 kg meer kost:</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Niet schoon puin</text:p>
                </table:table-cell>
                <table:table-cell table:style-name="entry" table:number-rows-spanned="1" table:number-columns-spanned="1">
                  <text:p text:style-name="table_al">€ 12,85</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Hout (onbehandeld of geverfd)</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4,10</text:p>
                </table:table-cell>
                <table:table-cell table:style-name="entry" table:number-rows-spanned="1" table:number-columns-spanned="1">
                  <text:p text:style-name="table_al">€ 0,82</text:p>
                </table:table-cell>
              </table:table-row>
            </table:table>
            <text:p text:style-name="table_bottom"/>
          </text:section>
          <text:p text:style-name="al">**Inwoners van Lochem kunnen per jaar 500 kilo groenafval gratis wegbrengen, is dit saldo verbruikt dan betaalt u dit tarief.</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3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41</meta:user-defined>
    <meta:user-defined meta:name="OVERHEIDop.GmbID/DC.identifier">gmb-2018-265141</meta:user-defined>
    <meta:user-defined meta:name="OVERHEID.TaxonomieBeleidsagenda/OVERHEID.category">Financiën | Organisatie en beleid</meta:user-defined>
    <meta:user-defined meta:name="OVERHEID.Gemeente/DC.spatial">Lochem</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86_1</meta:user-defined>
    <meta:user-defined meta:name="OVERHEIDop.versieInformatie"/>
  </office:meta>
</office:document-meta>
</file>