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tocross Nieuw-Vennep 2018 te Nieuw-Vennep op 22 en 2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5 januari 2018 de volgende aanvraag voor een evenementenvergunning heeft ontvangen:</text:p>
            <text:p text:style-name="common-al">Het organiseren van Autocross Nieuw-Vennep 2018 te Nieuw-Vennep op 22 en 23 juni 2018 op het Crossterrein aan de Oosterdreef te Nieuw-Vennep.</text:p>
            <text:p text:style-name="common-al">Aanvrager/organisator: Stichting Autocross Nieuw-Vennep en dossiernummer: 2018/1197 (2602259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1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utocross Nieuw-Vennep 2018 te Nieuw-Vennep op 22 en 2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14</meta:user-defined>
    <meta:user-defined meta:name="OVERHEIDop.GmbID/DC.identifier">gmb-2018-26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X 27</meta:user-defined>
    <meta:user-defined meta:name="OVERHEIDop.woonplaats">Nieuw-Vennep</meta:user-defined>
    <meta:user-defined meta:name="OVERHEIDop.straatnaam">Oost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25 475176</meta:user-defined>
    <meta:user-defined meta:name="OVERHEIDop.versieInformatie"/>
  </office:meta>
</office:document-meta>
</file>