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venementenvergunning Kerstmiddag Kir Royal 2018, Borne</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u een evenementenvergunning aangevraagd voor Kerstmiddag 2018 dat plaatsvindt op maandag 24 december 2018 tussen 14:00 en 21:00 uur in een tent bij Restaurant Bistro Kir Royal.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past binnen dit beleid.</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gedurende het evenement</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de plattegrond en het Veiligheidsplan zijn opgenomen. Deze stukken zijn als bijlage bij deze vergunning gevoegd en maken er deel van uit. (bijlage 1 + 2 + 3)</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Omwonenden dienen vroegtijdig, door u, te worden geïnformeerd omtrent het evenement.</text:p>
              </text:list-item>
            </text:list>
            <text:p text:style-name="common-al"> </text:p>
            <text:p text:style-name="common-al">
            <text:span text:style-name="nadrukvet">Programma en eindtijden</text:span>
          </text:p>
            <text:list text:style-name="id1-3-2-1-1-10">
              <text:list-item text:style-override="id1-3-2-1-1-10-1">
                <text:number>4.</text:number>
                <text:p text:style-name="al">Het is op kerstavond niet toegestaan na 20.30 uur nog op enigerlei wijze muziek ten gehore te brengen in de tent. De tap is gesloten en de tent is ontruimd om 21:00 uur.</text:p>
              </text:list-item>
            </text:list>
            <text:p text:style-name="common-al"> </text:p>
            <text:p text:style-name="common-al">
            <text:span text:style-name="nadrukvet">Brandveiligheid en Veiligheidsplan</text:span>
          </text:p>
            <text:list text:style-name="id1-3-2-1-1-13">
              <text:list-item text:style-override="id1-3-2-1-1-13-1">
                <text:number>5.</text:number>
                <text:p text:style-name="al">U dient huisregels op te stellen en deze goed zichtbaar bij de toegang op te hangen. Hierin staan tenminste de volgende regels”</text:p>
                <text:list text:style-name="id1-3-2-1-1-13-1-3">
                  <text:list-item text:style-override="id1-3-2-1-1-13-1-3-1">
                    <text:number>•</text:number>
                    <text:p text:style-name="al">dat er bij binnenkomst kan worden gevisiteerd / gefouilleerd.</text:p>
                  </text:list-item>
                  <text:list-item text:style-override="id1-3-2-1-1-13-1-3-2">
                    <text:number>•</text:number>
                    <text:p text:style-name="al">dat het verboden is om drugs en (vuur)wapens mee het terrein op te nemen.</text:p>
                  </text:list-item>
                  <text:list-item text:style-override="id1-3-2-1-1-13-1-3-3">
                    <text:number>•</text:number>
                    <text:p text:style-name="al">dat bij aantreffen de drugs en/of (vuur)wapens direct worden ingenomen.</text:p>
                  </text:list-item>
                  <text:list-item text:style-override="id1-3-2-1-1-13-1-3-4">
                    <text:number>•</text:number>
                    <text:p text:style-name="al">dat (Voetbal)clubkleding/Full colours van OMG’s (outlaw motor gangs) niet is toegestaan.</text:p>
                  </text:list-item>
                </text:list>
              </text:list-item>
            </text:list>
            <text:p text:style-name="common-al"> </text:p>
            <text:p text:style-name="common-al">
            <text:span text:style-name="nadrukvet">Gecertificeerde beveiliging</text:span>
          </text:p>
            <text:list text:style-name="id1-3-2-1-1-16">
              <text:list-item text:style-override="id1-3-2-1-1-16-1">
                <text:number>6.</text:number>
                <text:p text:style-name="al">Op kerstmiddag dienen er vanaf het begin om 14:00 uur totdat volledig ontruimd is en het publiek vertrokken is 2 gecertificeerde beveiligers ingezet te worden (dit is alleen akkoord als het beveiligingsbedrijf dat qua veiligheid van zijn medewerkers voldoende vindt). De beveiligers kunnen niet belast zijn met EHBO-werkzaamheden;</text:p>
              </text:list-item>
            </text:list>
            <text:p text:style-name="common-al"> </text:p>
            <text:p text:style-name="common-al">
            <text:span text:style-name="nadrukvet">EHBO</text:span>
          </text:p>
            <text:list text:style-name="id1-3-2-1-1-19">
              <text:list-item text:style-override="id1-3-2-1-1-19-1">
                <text:number>7.</text:number>
                <text:p text:style-name="al">Gedurende het gehele evenement worden er tenminste 2 EHBO’ers ingezet.</text:p>
              </text:list-item>
              <text:list-item text:style-override="id1-3-2-1-1-19-2">
                <text:number>8.</text:number>
                <text:p text:style-name="al">Er wordt voor de opvang van gewonden een post ingericht, in een ruimte, welke gescheiden is van het aanwezige publiek.</text:p>
              </text:list-item>
            </text:list>
            <text:p text:style-name="common-al"> </text:p>
            <text:p text:style-name="common-al">
            <text:span text:style-name="nadrukvet">Voorschriften geluid</text:span>
          </text:p>
            <text:list text:style-name="id1-3-2-1-1-22">
              <text:list-item text:style-override="id1-3-2-1-1-22-1">
                <text:number>9.</text:number>
                <text:p text:style-name="al">De geluidsbelasting van het evenement mag niet meer zijn dan 75 dB(A) en 88 dB(C) op de gevel van de meest nabijgelegen woning.</text:p>
              </text:list-item>
            </text:list>
            <text:p text:style-name="common-al"> </text:p>
            <text:p text:style-name="common-al">
            <text:span text:style-name="nadrukvet">Leges</text:span>
          </text:p>
            <text:p text:style-name="common-al">De verschuldigde leges voor de behandeling van deze aanvraag bedragen op grond van de legesverordening, € 77,65. De factuur wordt afzonderlijk toegezonden.</text:p>
            <text:p text:style-name="common-al"> </text:p>
            <text:p text:style-name="common-al">
            <text:span text:style-name="nadrukvet">Publicatie</text:span>
          </text:p>
            <text:p text:style-name="common-al">Deze vergunning wordt gepubliceerd op <text:a xlink:href="http://www.officiëlebekendmakingen.nl" xlink:type="simple">www.officiëlebekendmakingen.nl</text:a><text:span text:style-name="nadrukondlijn"/> met een verwijzing hiernaar in de Week van Borne.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common-al"> </text:p>
            <text:p text:style-name="common-al">Wij wensen u een mooi evenement en een enthousiast publiek toe.</text:p>
            <text:p text:style-name="common-al"> </text:p>
            <text:p text:style-name="common-al">Hoogachtend,</text:p>
            <text:p text:style-name="common-al">namens de burgemeester, </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513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3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iddag Kir Royal 201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37</meta:user-defined>
    <meta:user-defined meta:name="OVERHEIDop.GmbID/DC.identifier">gmb-2018-265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L 148</meta:user-defined>
    <meta:user-defined meta:name="OVERHEIDop.woonplaats">Borne</meta:user-defined>
    <meta:user-defined meta:name="OVERHEIDop.straatnaam">Prins Bernhard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30 481053</meta:user-defined>
    <meta:user-defined meta:name="OVERHEIDop.versieInformatie"/>
  </office:meta>
</office:document-meta>
</file>