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30-10-2018;</text:p>
            <text:p text:style-name="al">gelet op artikelen 220 tot en met 220h van de Gemeentewet;</text:p>
            <text:p text:style-name="al">B E S L U I T</text:p>
            <text:p text:style-name="al">vast te stellen de volgende verordening:</text:p>
            <text:p text:style-name="al">Verordening op de heffing en de invordering van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 Artikel 5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046%;</text:p>
                  </text:list-item>
                  <text:list-item text:style-override="id1-3-2-2-5-2-1-3-2">
                    <text:number>b.</text:number>
                    <text:p text:style-name="al">de eigenarenbelasting</text:p>
                    <text:list text:style-name="id1-3-2-2-5-2-1-3-2-3">
                      <text:list-item text:style-override="id1-3-2-2-5-2-1-3-2-3-1">
                        <text:number>1.</text:number>
                        <text:p text:style-name="al">voor onroerende zaken die in hoofdzaak tot woning dienen 0,0860%;</text:p>
                      </text:list-item>
                      <text:list-item text:style-override="id1-3-2-2-5-2-1-3-2-3-2">
                        <text:number>2.</text:number>
                        <text:p text:style-name="al">voor onroerende zaken die niet in hoofdzaak tot woning dienen 0,1094%</text:p>
                      </text:list-item>
                    </text:list>
                  </text:list-item>
                </text:list>
              </text:list-item>
            </text:list>
            <text:list text:style-name="id1-3-2-2-5-3">
              <text:list-item text:style-override="id1-3-2-2-5-3">
                <text:number> 2. </text:number>
                <text:p text:style-name="al">Voor belastingopbrensten tot € 10,- vindt geen invordering plaats. Voor de toepassing van de vorige volzin wordt het totaal van de op één aanslagbiljet verenigde verschuldigde bedragen onroerende-zaakbelastingen of andere heffingen aangemerkt als één belastingbedrag. </text:p>
              </text:list-item>
              <text:list-item text:style-override="id1-3-2-2-5-4">
                <text:number/>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7-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Nadere regels door het bestuur van de Gemeenschappelijke Regeling</text:p>
            <text:p text:style-name="al"> Het bestuur van de Gemeenschappelijke Regeling Tribuut belastingsamenwerking kan nadere beleids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Inwerkingtreding nieuwe en intrekking oude verordening</text:p>
            <text:list text:style-name="id1-3-2-2-10-2">
              <text:list-item text:style-override="id1-3-2-2-10-2-1">
                <text:number>1.</text:number>
                <text:p text:style-name="al">De ‘Verordening onroerende-zaakbelastingen 2018’, vastgesteld op 20 november 2017, wordt ingetrokken met ingang van de in het vierde lid genoemde datum van ingang van de heffing, met dien verstande dat zij van toepassing blijft op de belastbare feiten die zich voor die datum hebben voorgedaan. </text:p>
              </text:list-item>
              <text:list-item text:style-override="id1-3-2-2-10-2-2">
                <text:number>2.</text:number>
                <text:p text:style-name="al">Deze verordening treedt in werking op 1 januari 2019.</text:p>
              </text:list-item>
              <text:list-item text:style-override="id1-3-2-2-10-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0-2-4">
                <text:number>4.</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9.</text:p>
          </text:section>
        </text:section>
        <text:section text:name="regeling-sluiting_id1-3-2-3" text:style-name="regeling-sluiting">
          <text:section text:name="ondertekening_id1-3-2-3-1">
            <text:p><text:span text:style-name="functie">Aldus vastgesteld in de openbare vergadering van de raad van de gemeente Lochem op 3 december 2018.</text:span></text:p>
            <text:p><text:span text:style-name="functie">Griffier,</text:span></text:p>
            <text:p><text:span text:style-name="functie">M. Veenbergen</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513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3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3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135</meta:user-defined>
    <meta:user-defined meta:name="OVERHEIDop.GmbID/DC.identifier">gmb-2018-265135</meta:user-defined>
    <meta:user-defined meta:name="OVERHEID.TaxonomieBeleidsagenda/OVERHEID.category">Financiën | Organisatie en beleid</meta:user-defined>
    <meta:user-defined meta:name="OVERHEID.Gemeente/DC.spatial">Lochem</meta:user-defined>
    <meta:user-defined meta:name="DC.source">artikel 220 van de Gemeentewet;1.0:c:BWBR0005416&amp;artikel=220&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9-01-01</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15683_1</meta:user-defined>
    <meta:user-defined meta:name="OVERHEIDop.versieInformatie"/>
  </office:meta>
</office:document-meta>
</file>