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eroestraat 3, kappen van 1 veldesdoorn en 1 conifeer, 28-11-2018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eroestraat 3, het kappen van 1 veldesdoorn en 1 conifeer, 28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3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3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eroestraat 3, kappen van 1 veldesdoorn en 1 conifeer, 28-11-2018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31</meta:user-defined>
    <meta:user-defined meta:name="OVERHEIDop.GmbID/DC.identifier">gmb-2018-265131</meta:user-defined>
    <meta:user-defined meta:name="OVERHEID.TaxonomieBeleidsagenda/OVERHEID.category">Huisvesting | Organisatie en beleid</meta:user-defined>
    <meta:user-defined meta:name="OVERHEIDop.referentienummer">1018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3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8 460915</meta:user-defined>
    <meta:user-defined meta:name="OVERHEIDop.versieInformatie"/>
  </office:meta>
</office:document-meta>
</file>