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68*"/>
    </style:style>
    <style:style style:family="table-column" style:parent-style-name="colspec" style:name="id1-3-2-2-5-3-1-3">
      <style:table-column-properties style:rel-column-width="1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0-10-2018;</text:p>
            <text:p text:style-name="al">gelet op de artikelen 156, tweede lid, aanhef en onderdeel h, en artikel 228a van de Gemeentewet;</text:p>
            <text:p text:style-name="al">B E S L U I T</text:p>
            <text:p text:style-name="al">vast te stellen de volgende verordening:</text:p>
            <text:p text:style-name="al">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Als gebruiker wordt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het aantal kubieke meters water dat vanuit het perceel wordt afgevoerd.</text:p>
              </text:list-item>
              <text:list-item text:style-override="id1-3-2-2-4-2-2">
                <text:number>2.</text:number>
                <text:p text:style-name="al">Het aantal kubieke meters 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2-3">
                <text:number>3.</text:number>
                <text:p text:style-name="al">Ingeval gebruik wordt gemaakt van een pompinstallatie moet die pompinstallatie zijn voorzien van een:</text:p>
                <text:list text:style-name="id1-3-2-2-4-2-3-3">
                  <text:list-item text:style-override="id1-3-2-2-4-2-3-3-1">
                    <text:number>a.</text:number>
                    <text:p text:style-name="al">watermeter, waarvan de hoeveelheid opgepompt water kan worden afgelezen, of</text:p>
                  </text:list-item>
                  <text:list-item text:style-override="id1-3-2-2-4-2-3-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4-2-4">
                <text:number>4.</text:number>
                <text:p text:style-name="al">De op de voet van het tweede of derde lid berekende hoeveelheid toegevoerd of opgepompt water wordt verminderd met de hoeveelheid water die niet als afvalwater is afgevoerd.</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wanneer de afvoering op de gemeentelijke riolering</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 bedraagt of meer, doch niet meer dan 350 m³ per jaar:</text:p>
                  </table:table-cell>
                  <table:table-cell table:style-name="entry" table:number-rows-spanned="1" table:number-columns-spanned="1">
                    <text:p text:style-name="table_al">€ 317,8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bedraagt dan 350 m³, doch niet meer dan 500 m³ per jaar vermeerderd met € 258,92 </text:p>
                  </table:table-cell>
                  <table:table-cell table:style-name="entry" table:number-rows-spanned="1" table:number-columns-spanned="1">
                    <text:p text:style-name="table_al">€ 317,8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bedraagt dan 500 m³, doch niet meer dan 1.000 m³ per jaar</text:p>
                  </table:table-cell>
                  <table:table-cell table:style-name="entry" table:number-rows-spanned="1" table:number-columns-spanned="1">
                    <text:p text:style-name="table_al">€ 576,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35,60 voor iedere 100 m³ afgevoerd water of gedeelte daarvan boven 5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bedraagt dan 1.000 m³, doch niet meer dan 1.500 m³ per jaar:</text:p>
                  </table:table-cell>
                  <table:table-cell table:style-name="entry" table:number-rows-spanned="1" table:number-columns-spanned="1">
                    <text:p text:style-name="table_al">€ 1.754,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29,92 voor iedere 100 m³ afgevoerd water of gedeelte daarvan boven 1.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bedraagt dan 1.500 m³, doch niet meer dan 2.000 m³ per jaar:</text:p>
                  </table:table-cell>
                  <table:table-cell table:style-name="entry" table:number-rows-spanned="1" table:number-columns-spanned="1">
                    <text:p text:style-name="table_al">€ 2.904,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26,90 voor iedere 100 m³ afgevoerd water of gedeelte daarvan boven 1.5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bedraagt dan 2.000 m³, doch niet meer dan 3.000 m³ per jaar:</text:p>
                  </table:table-cell>
                  <table:table-cell table:style-name="entry" table:number-rows-spanned="1" table:number-columns-spanned="1">
                    <text:p text:style-name="table_al">€ 4.03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66,39 voor iedere 100 m³ afgevoerd water of gedeelte daarvan boven 2.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bedraagt dan 3.000 m³, doch niet meer dan 5.000 m³ per jaar:</text:p>
                  </table:table-cell>
                  <table:table-cell table:style-name="entry" table:number-rows-spanned="1" table:number-columns-spanned="1">
                    <text:p text:style-name="table_al">€ 5.70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36,15 voor iedere 100 m³ afgevoerd water of gedeelte daarvan boven 3.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er bedraagt dan 5.000 m³, doch niet meer dan 10.000 m³ per jaar:</text:p>
                  </table:table-cell>
                  <table:table-cell table:style-name="entry" table:number-rows-spanned="1" table:number-columns-spanned="1">
                    <text:p text:style-name="table_al">€ 8.425,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05,88 voor iedere 100 m³ afgevoerd water of gedeelte daarvan boven 5.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eer bedraagt dan 10.000 m³, doch niet meer dan 50.000 m³ per jaar:</text:p>
                  </table:table-cell>
                  <table:table-cell table:style-name="entry" table:number-rows-spanned="1" table:number-columns-spanned="1">
                    <text:p text:style-name="table_al">€ 13.71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45,39 voor iedere 100 m³ afgevoerd water of gedeelte daarvan boven 1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eer bedraagt dan 50.000 m³, doch niet meer dan 100.000 m³ per jaar:</text:p>
                  </table:table-cell>
                  <table:table-cell table:style-name="entry" table:number-rows-spanned="1" table:number-columns-spanned="1">
                    <text:p text:style-name="table_al">€ 31.875,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2,69 voor iedere 100 m³ afgevoerd water of gedeelte daarvan boven 5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meer bedraagt dan 100.000 m³, doch niet meer dan 500.000 m³ per jaar:</text:p>
                  </table:table-cell>
                  <table:table-cell table:style-name="entry" table:number-rows-spanned="1" table:number-columns-spanned="1">
                    <text:p text:style-name="table_al">€ 43.220,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5,13 voor iedere 100 m³ afgevoerd water of gedeelte daarvan boven 10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eer bedraagt dan 500.000 m³ per jaar:</text:p>
                  </table:table-cell>
                  <table:table-cell table:style-name="entry" table:number-rows-spanned="1" table:number-columns-spanned="1">
                    <text:p text:style-name="table_al">€ 103.723,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3,02 voor iedere 100 m³ afgevoerd water of gedeelte daarvan boven 500.000 m³;</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Het belasting is verschuldigd bij het begin van het belastingjaar of, zo dit later is, bij de aanvang van de belastingplicht.</text:p>
              </text:list-item>
              <text:list-item text:style-override="id1-3-2-2-8-2-2">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8-2-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schuld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rioolheffing kan kwijtschelding worden verleend. De geldende verordening kwijtschelding is van toepassing bij de berekening van het bedrag van de kwijtschelding. </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Nadere regels door het bestuur van de Gemeenschappelijke Regeling</text:p>
            <text:p text:style-name="al">Het bestuur van de Gemeenschappelijke Regeling Tribuut belastingsamenwerking kan nadere beleids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nieuwe en intrekking oude verordening</text:p>
            <text:list text:style-name="id1-3-2-2-13-2">
              <text:list-item text:style-override="id1-3-2-2-13-2-1">
                <text:number>1.</text:number>
                <text:p text:style-name="al">De ‘Verordening rioolheffing 2018’, vastgesteld op 20 november 2017, wordt ingetrokken met ingang van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19.</text:p>
              </text:list-item>
              <text:list-item text:style-override="id1-3-2-2-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belastingschuld in die periode plaatsvindt.</text:p>
              </text:list-item>
              <text:list-item text:style-override="id1-3-2-2-13-2-4">
                <text:number>4.</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9.</text:p>
          </text:section>
        </text:section>
        <text:section text:name="regeling-sluiting_id1-3-2-3" text:style-name="regeling-sluiting">
          <text:section text:name="ondertekening_id1-3-2-3-1">
            <text:p><text:span text:style-name="functie">Aldus vastgesteld in de openbare vergadering van de raad van de gemeente Lochem op 3 december 2018.</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513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3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3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130</meta:user-defined>
    <meta:user-defined meta:name="OVERHEIDop.GmbID/DC.identifier">gmb-2018-265130</meta:user-defined>
    <meta:user-defined meta:name="OVERHEID.TaxonomieBeleidsagenda/OVERHEID.category">Financiën | Organisatie en beleid</meta:user-defined>
    <meta:user-defined meta:name="OVERHEID.Gemeente/DC.spatial">Lochem</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1-0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5680_1</meta:user-defined>
    <meta:user-defined meta:name="OVERHEIDop.versieInformatie"/>
  </office:meta>
</office:document-meta>
</file>