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4-daags timmerdorp en op vrijdag huttenverbranding te Zwanenburg vanaf 28 augustus 2018 tot en met 3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januari 2018 de volgende aanvraag voor een evenementenvergunning heeft ontvangen:</text:p>
            <text:p text:style-name="common-al">Het organiseren van 4-daags timmerdorp en op vrijdag huttenverbranding te Zwanenburg vanaf 28 augustus 2018 tot en met 31 augustus 2018 op het speelterrein te Zwanenburg.</text:p>
            <text:p text:style-name="common-al">Aanvrager/organisator: Speelterrein vereniging Zwanenburg-West en dossiernummer: 2018/1194 (2600496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4-daags timmerdorp en op vrijdag huttenverbranding te Zwanenburg vanaf 28 augustus 2018 tot en met 3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12</meta:user-defined>
    <meta:user-defined meta:name="OVERHEIDop.GmbID/DC.identifier">gmb-2018-26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W 6</meta:user-defined>
    <meta:user-defined meta:name="OVERHEIDop.woonplaats">Zwanenburg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56 488006</meta:user-defined>
    <meta:user-defined meta:name="OVERHEIDop.versieInformatie"/>
  </office:meta>
</office:document-meta>
</file>