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Wervenweg 1 Sas van Gent</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
            <text:p text:style-name="common-al">Burgemeester en Wethouders van de gemeente Terneuzen maken bekend dat zij in het kader van de Wet algemene bepalingen omgevingsrecht hebben besloten op 4 december 2018 de aanvraag met zaaknummer <text:span text:style-name="nadrukvet">W-AOV180390</text:span> voor het verbouwen van de kantoren op de locatie <text:span text:style-name="nadrukvet">Wervenweg 1 in Sas van Gent</text:span> buiten behandeling te stellen.</text:p>
            <text:p text:style-name="common-al"/>
            <text:p text:style-name="common-al">Belanghebbenden kunnen op grond van de Algemene wet bestuursrecht binnen zes weken na de datum van bekendmaking (4 december 2018)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12 december 2018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511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11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11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mgevingsvergunning – Wervenweg 1 Sas van G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113</meta:user-defined>
    <meta:user-defined meta:name="OVERHEIDop.GmbID/DC.identifier">gmb-2018-265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1MC 1</meta:user-defined>
    <meta:user-defined meta:name="OVERHEIDop.woonplaats">Sas van Gent</meta:user-defined>
    <meta:user-defined meta:name="OVERHEIDop.straatnaam">Wervenweg</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877 365913</meta:user-defined>
    <meta:user-defined meta:name="OVERHEIDop.versieInformatie"/>
  </office:meta>
</office:document-meta>
</file>