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oek- en zopietent, winterseizoen 2018/2019, ter hoogte van de Bietenopslag aan de Gernierswei, Berlt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T. Spoelstra, Molestrjitte 3, 9041 AE Berltsum, </text:p>
              </text:list-item>
              <text:list-item text:style-override="id1-3-2-1-1-2-2">
                <text:number>•</text:number>
                <text:p text:style-name="al">Standplaatsvergunning voor het plaatsen van een koek- en zopietent ter hoogte van de Bietenopslag aan de Gernierswei te Berltsum tijdens het winterseizoen 2018/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510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koek- en zopietent, winterseizoen 2018/2019, ter hoogte van de Bietenopslag aan de Gernierswei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07</meta:user-defined>
    <meta:user-defined meta:name="OVERHEIDop.GmbID/DC.identifier">gmb-2018-2651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</meta:user-defined>
    <meta:user-defined meta:name="OVERHEIDop.woonplaats">Berltsum</meta:user-defined>
    <meta:user-defined meta:name="OVERHEIDop.straatnaam">Gernier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92 583112</meta:user-defined>
    <meta:user-defined meta:name="OVERHEIDop.versieInformatie"/>
  </office:meta>
</office:document-meta>
</file>