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oekenbos 138, 2134 VK, kappen van een boom in de achtertuin, 02-02-2018, zaaknummer 2616383, olonummer 3457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oekenbos 138, 2134 VK, kappen van een boom in de achtertuin, 02-02-2018, zaaknummer 2616383, olonummer 3457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10</meta:user-defined>
    <meta:user-defined meta:name="OVERHEIDop.GmbID/DC.identifier">gmb-2018-2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K 138</meta:user-defined>
    <meta:user-defined meta:name="OVERHEIDop.woonplaats">Hoofddorp</meta:user-defined>
    <meta:user-defined meta:name="OVERHEIDop.straatnaam">Roek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38 481357</meta:user-defined>
    <meta:user-defined meta:name="OVERHEIDop.versieInformatie"/>
  </office:meta>
</office:document-meta>
</file>