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Timmerfabriekstraat 8 uitgang ook aan de Nijverheidsstraat te Bergambach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voor het oprichten van een bedrijfshal op locatie achter Timmerfabriekstraat 8, uitgang ook aan de Nijverheidstraat te Bergambacht. De aanvraag is geregistreerd onder zaaknummer SXO-201734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Timmerfabriekstraat 8 uitgang ook aan de Nijverheidsstraat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51</meta:user-defined>
    <meta:user-defined meta:name="OVERHEIDop.GmbID/DC.identifier">gmb-2018-2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N 5</meta:user-defined>
    <meta:user-defined meta:name="OVERHEID.PostcodeHuisnummer/OVERHEIDop.postcodeHuisnummer">2861 19t</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77.49 438059.56</meta:user-defined>
    <meta:user-defined meta:name="OVERHEID.EPSG28992/DC.spatial">114065.51 438308.1</meta:user-defined>
    <meta:user-defined meta:name="OVERHEIDop.versieInformatie"/>
  </office:meta>
</office:document-meta>
</file>