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320, tijdelijk inrichten van een opslagplaats voor bestratingsmateriaal, 23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320, het tijdelijk inrichten van een opslagplaats voor bestratingsmateriaal, 23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9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9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9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320, tijdelijk inrichten van een opslagplaats voor bestratingsmateriaal, 23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98</meta:user-defined>
    <meta:user-defined meta:name="OVERHEIDop.GmbID/DC.identifier">gmb-2018-265098</meta:user-defined>
    <meta:user-defined meta:name="OVERHEID.TaxonomieBeleidsagenda/OVERHEID.category">Huisvesting | Organisatie en beleid</meta:user-defined>
    <meta:user-defined meta:name="OVERHEIDop.referentienummer">1017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J 320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8 460659</meta:user-defined>
    <meta:user-defined meta:name="OVERHEIDop.versieInformatie"/>
  </office:meta>
</office:document-meta>
</file>