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20 en 22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42 voor een omgevingsvergunning op locatie Beekhoek 20 en 22  te Achterveld. De vergunning is toegekend. Het besluit betreft het bouwen van een 2-onder-een-kap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0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khoek 20 en 22 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96</meta:user-defined>
    <meta:user-defined meta:name="OVERHEIDop.GmbID/DC.identifier">gmb-2018-26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RL 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76.02 460553.27</meta:user-defined>
    <meta:user-defined meta:name="OVERHEIDop.versieInformatie"/>
  </office:meta>
</office:document-meta>
</file>