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40, wijzigen van de kap en het plaatsen van een dakkapel op het voor- en achterdakvlak van de woning, 2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 40, het wijzigen van de kap en het plaatsen van een dakkapel op het voor- en achterdakvlak van de woning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9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40, wijzigen van de kap en het plaatsen van een dakkapel op het voor- en achterdakvlak van de woning, 2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91</meta:user-defined>
    <meta:user-defined meta:name="OVERHEIDop.GmbID/DC.identifier">gmb-2018-265091</meta:user-defined>
    <meta:user-defined meta:name="OVERHEID.TaxonomieBeleidsagenda/OVERHEID.category">Huisvesting | Organisatie en beleid</meta:user-defined>
    <meta:user-defined meta:name="OVERHEIDop.referentienummer">1018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4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8 462611</meta:user-defined>
    <meta:user-defined meta:name="OVERHEIDop.versieInformatie"/>
  </office:meta>
</office:document-meta>
</file>