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ntheffing driehoeksreclameborden, plaatsen van driehoeksreclameborden  ter aankondiging van de Open Dag van ROC Friese Poort op 26 januari 2019, periode 14 januari 2019 tot en met 27 januari 2019, gemeente Waadhoe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driehoeksreclameborden</text:span>
          </text:p>
            <text:list text:style-name="id1-3-2-1-1-2">
              <text:list-item text:style-override="id1-3-2-1-1-2-1">
                <text:number>•</text:number>
                <text:p text:style-name="al">Centercom Buitenreclame, Spinnerij 21, 1185 ZN Amstelveen, </text:p>
              </text:list-item>
              <text:list-item text:style-override="id1-3-2-1-1-2-2">
                <text:number>•</text:number>
                <text:p text:style-name="al">Ontheffing voor het plaatsen van driehoeksreclameborden in de gemeente Waadhoeke ter aankondiging van de Open Dag van ROC Friese Poort op 26 januari 2019, in de periode 14 januari 2019 tot en met 27 januari 2019.</text:p>
              </text:list-item>
            </text:list>
            <text:p text:style-name="common-al"> </text:p>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De burgemeester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509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9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09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iehoeksreclameborden, plaatsen van driehoeksreclameborden  ter aankondiging van de Open Dag van ROC Friese Poort op 26 januari 2019, periode 14 januari 2019 tot en met 27 januari 2019, gemeente Waadhoek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090</meta:user-defined>
    <meta:user-defined meta:name="OVERHEIDop.GmbID/DC.identifier">gmb-2018-265090</meta:user-defined>
    <meta:user-defined meta:name="OVERHEID.TaxonomieBeleidsagenda/OVERHEID.category">Ruimte en infrastructuur | Organisatie en beleid</meta:user-defined>
    <meta:user-defined meta:name="OVERHEID.Gemeente/DC.spatial">Waadhoeke</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Waadhoeke</meta:user-defined>
    <dc:language>nl</dc:language>
    <meta:user-defined meta:name="OVERHEIDgvop.Informatietype/DC.type">Overige besluiten van algemene strekking</meta:user-defined>
    <meta:user-defined meta:name="OVERHEID.Gemeente/DCTERMS.publisher">Waadhoeke</meta:user-defined>
    <meta:user-defined meta:name="OVERHEID.Gemeente/OVERHEID.authority">Waadhoeke</meta:user-defined>
    <meta:user-defined meta:name="OVERHEIDop.versieInformatie"/>
  </office:meta>
</office:document-meta>
</file>