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lisa van Calcarstraat 56, 2135 LS, vervangen van bomen, 02-02-2018, zaaknummer 2616383, olonummer 3457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lisa van Calcarstraat 56, 2135 LS, vervangen van bomen, 02-02-2018, zaaknummer 2616383, olonummer 3457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9</meta:user-defined>
    <meta:user-defined meta:name="OVERHEIDop.GmbID/DC.identifier">gmb-2018-2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S 56</meta:user-defined>
    <meta:user-defined meta:name="OVERHEIDop.woonplaats">Hoofddorp</meta:user-defined>
    <meta:user-defined meta:name="OVERHEIDop.straatnaam">Elisa van Calca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59 478774</meta:user-defined>
    <meta:user-defined meta:name="OVERHEIDop.versieInformatie"/>
  </office:meta>
</office:document-meta>
</file>