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Bernulfusstraat 38, wijzigen van de kap en het plaatsen van een dakkapel op het voor- en achterdakvlak van de woning, 29-11-2018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ernulfusstraat 38, het wijzigen van de kap en het plaatsen van een dakkapel op het voor- en achterdakvlak van de woning, 29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08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8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8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Bernulfusstraat 38, wijzigen van de kap en het plaatsen van een dakkapel op het voor- en achterdakvlak van de woning, 29-11-2018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089</meta:user-defined>
    <meta:user-defined meta:name="OVERHEIDop.GmbID/DC.identifier">gmb-2018-265089</meta:user-defined>
    <meta:user-defined meta:name="OVERHEID.TaxonomieBeleidsagenda/OVERHEID.category">Huisvesting | Organisatie en beleid</meta:user-defined>
    <meta:user-defined meta:name="OVERHEIDop.referentienummer">10188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L 38</meta:user-defined>
    <meta:user-defined meta:name="OVERHEIDop.woonplaats">Amersfoort</meta:user-defined>
    <meta:user-defined meta:name="OVERHEIDop.straatnaam">Bernulf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26 462617</meta:user-defined>
    <meta:user-defined meta:name="OVERHEIDop.versieInformatie"/>
  </office:meta>
</office:document-meta>
</file>