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Evaluatieverslag BUS-sanering Teding van Berkhoutstraat, tracé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Teding van Berkhoutstraat, tracé te Haarlem het volgende besluit genomen:</text:p>
            <text:p text:style-name="common-al">Wij stemmen conform artikel 14 BUS in met het door ingediende evaluatieverslag. Voor de locatie gelden geen gebruiksbeperkingen.</text:p>
            <text:p text:style-name="common-al">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via <text:a xlink:href="mailto:meldpuntbodem@haarlem.nl" xlink:type="simple">meldpuntbodem@haarlem.nl</text:a>, telefoonnummer 14 023.</text:p>
            <text:p text:style-name="tussenkopcur">
            <text:span text:style-name="nadrukvet">Bezwaar</text:span>
          </text:p>
            <text:p text:style-name="common-al">Belanghebbenden kunnen gedurende zes weken bezwaar maken tegen deze beschikking in de vorm een bezwaarschrift. De termijn vangt aan op 12 december 2018 en loopt tot 24 januari 2019.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uw bezwaar;</text:p>
              </text:list-item>
              <text:list-item text:style-override="id1-3-2-1-1-8-5">
                <text:number>-</text:number>
                <text:p text:style-name="al">uw ondertekening.</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Inzage/informatie Wet bodembescherming (Wbb)</text:span>
          </text:p>
            <text:p text:style-name="last-al">De stukken waarop de beslissing is gebaseerd, kunt u vanaf 12 december 2018 tot 24 januari 2019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08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8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8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aluatieverslag BUS-sanering Teding van Berkhoutstraat, tracé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088</meta:user-defined>
    <meta:user-defined meta:name="OVERHEIDop.GmbID/DC.identifier">gmb-2018-265088</meta:user-defined>
    <meta:user-defined meta:name="OVERHEID.TaxonomieBeleidsagenda/OVERHEID.category">Natuur en milieu | Organisatie en beleid</meta:user-defined>
    <meta:user-defined meta:name="OVERHEIDop.referentienummer">Zaaknummer 2018/837693</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M 50</meta:user-defined>
    <meta:user-defined meta:name="OVERHEIDop.woonplaats">Haarlem</meta:user-defined>
    <meta:user-defined meta:name="OVERHEIDop.straatnaam">Teding van Berk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68 488286</meta:user-defined>
    <meta:user-defined meta:name="OVERHEIDop.versieInformatie"/>
  </office:meta>
</office:document-meta>
</file>