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Peter van Anrooystraat 40, tijdelijk plaatsen van materiaal op de openbare weg van 6 t/m 15 december 2018, 2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<text:span text:style-name="nadrukvet"/>Randenbroek/Schuilenburg     (incl. Stoutenburg-Noord), Vergunning voor tijdelijk gebruik van de weg, Peter van Anrooystraat 40, het tijdelijk plaatsen van materiaal op de openbare weg van 6 t/m 15 december 2018, 27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Peter van Anrooystraat 40, tijdelijk plaatsen van materiaal op de openbare weg van 6 t/m 15 december 2018, 2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86</meta:user-defined>
    <meta:user-defined meta:name="OVERHEIDop.GmbID/DC.identifier">gmb-2018-2650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A 40</meta:user-defined>
    <meta:user-defined meta:name="OVERHEIDop.woonplaats">Amersfoort</meta:user-defined>
    <meta:user-defined meta:name="OVERHEIDop.straatnaam">Peter van Anrooy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4 463065</meta:user-defined>
    <meta:user-defined meta:name="OVERHEIDop.versieInformatie"/>
  </office:meta>
</office:document-meta>
</file>