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msgolaan 15, 9727 DW Groningen – plaatsen onverlichte reclamezuil (ontvangstdatum 03-12-2018, dossiernummer 2018745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508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08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08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emsgolaan 15, 9727 DW Groningen – plaatsen onverlichte reclamezuil (ontvangstdatum 03-12-2018, dossiernummer 2018745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084</meta:user-defined>
    <meta:user-defined meta:name="OVERHEIDop.GmbID/DC.identifier">gmb-2018-265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DW 15</meta:user-defined>
    <meta:user-defined meta:name="OVERHEIDop.woonplaats">Groningen</meta:user-defined>
    <meta:user-defined meta:name="OVERHEIDop.straatnaam">Eemsgo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507 579726</meta:user-defined>
    <meta:user-defined meta:name="OVERHEIDop.versieInformatie"/>
  </office:meta>
</office:document-meta>
</file>