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29 te Meerstad, 9613 CK Groningen – oprichten waterwoning (ontvangstdatum 26-11-2018, dossiernummer 201874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Overtoom 29 te Meerstad, 9613 CK Groningen – oprichten waterwoning (ontvangstdatum 26-11-2018, dossiernummer 201874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77</meta:user-defined>
    <meta:user-defined meta:name="OVERHEIDop.GmbID/DC.identifier">gmb-2018-26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K 29</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00 583531</meta:user-defined>
    <meta:user-defined meta:name="OVERHEIDop.versieInformatie"/>
  </office:meta>
</office:document-meta>
</file>