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onastraat 60, 9742 EH Groningen – Plaatsen dakkapel voorkant (noordkant) (ontvangstdatum 30-11-2018, dossiernummer 2018745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07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7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7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ronastraat 60, 9742 EH Groningen – Plaatsen dakkapel voorkant (noordkant) (ontvangstdatum 30-11-2018, dossiernummer 2018745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072</meta:user-defined>
    <meta:user-defined meta:name="OVERHEIDop.GmbID/DC.identifier">gmb-2018-265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H 60</meta:user-defined>
    <meta:user-defined meta:name="OVERHEIDop.woonplaats">Groningen</meta:user-defined>
    <meta:user-defined meta:name="OVERHEIDop.straatnaam">Coron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77 583788</meta:user-defined>
    <meta:user-defined meta:name="OVERHEIDop.versieInformatie"/>
  </office:meta>
</office:document-meta>
</file>