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ndersweg 1, 9722 GA Groningen – vellen 1 boom (ontvangstdatum 03-12-2018, dossiernummer 2018745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07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7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7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endersweg 1, 9722 GA Groningen – vellen 1 boom (ontvangstdatum 03-12-2018, dossiernummer 2018745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070</meta:user-defined>
    <meta:user-defined meta:name="OVERHEIDop.GmbID/DC.identifier">gmb-2018-265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GA 1</meta:user-defined>
    <meta:user-defined meta:name="OVERHEIDop.woonplaats">Groningen</meta:user-defined>
    <meta:user-defined meta:name="OVERHEIDop.straatnaam">Coender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49 580063</meta:user-defined>
    <meta:user-defined meta:name="OVERHEIDop.versieInformatie"/>
  </office:meta>
</office:document-meta>
</file>