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De Hoek (bedrijventerrein), kavel HLM03 AK458 en AK 1390, plaatsen van 2 landmarks en 8 vlaggenmasten, 02-02-2018, zaaknummer 2615774, olonummer 345573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507</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07</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07</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De Hoek (bedrijventerrein), kavel HLM03 AK458 en AK 1390, plaatsen van 2 landmarks en 8 vlaggenmasten, 02-02-2018, zaaknummer 2615774, olonummer 34557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6507</meta:user-defined>
    <meta:user-defined meta:name="OVERHEIDop.GmbID/DC.identifier">gmb-2018-265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MR 40</meta:user-defined>
    <meta:user-defined meta:name="OVERHEIDop.woonplaats">Hoofddorp</meta:user-defined>
    <meta:user-defined meta:name="OVERHEIDop.straatnaam">Zandstee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9416 478479</meta:user-defined>
    <meta:user-defined meta:name="OVERHEIDop.versieInformatie"/>
  </office:meta>
</office:document-meta>
</file>